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5.627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736cm"/>
    </style:style>
    <style:style style:name="co8" style:family="table-column">
      <style:table-column-properties fo:break-before="auto" style:column-width="1.512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1.82cm"/>
    </style:style>
    <style:style style:name="co14" style:family="table-column">
      <style:table-column-properties fo:break-before="auto" style:column-width="7.952cm"/>
    </style:style>
    <style:style style:name="co15" style:family="table-column">
      <style:table-column-properties fo:break-before="auto" style:column-width="1.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3.334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429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905cm" fo:break-before="auto" style:use-optimal-row-height="true"/>
    </style:style>
    <style:style style:name="ro8" style:family="table-row">
      <style:table-row-properties style:row-height="2.554cm" fo:break-before="auto" style:use-optimal-row-height="false"/>
    </style:style>
    <style:style style:name="ro9" style:family="table-row">
      <style:table-row-properties style:row-height="1.628cm" fo:break-before="auto" style:use-optimal-row-height="false"/>
    </style:style>
    <style:style style:name="ro10" style:family="table-row">
      <style:table-row-properties style:row-height="2.335cm" fo:break-before="auto" style:use-optimal-row-height="false"/>
    </style:style>
    <style:style style:name="ro11" style:family="table-row">
      <style:table-row-properties style:row-height="2.448cm" fo:break-before="auto" style:use-optimal-row-height="false"/>
    </style:style>
    <style:style style:name="ro12" style:family="table-row">
      <style:table-row-properties style:row-height="1.806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847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2.865cm" fo:break-before="auto" style:use-optimal-row-height="fals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2.514cm" fo:break-before="page" style:use-optimal-row-height="false"/>
    </style:style>
    <style:style style:name="ro23" style:family="table-row">
      <style:table-row-properties style:row-height="1.529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2.17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939cm" fo:break-before="auto" style:use-optimal-row-height="false"/>
    </style:style>
    <style:style style:name="ro28" style:family="table-row">
      <style:table-row-properties style:row-height="2.064cm" fo:break-before="auto" style:use-optimal-row-height="false"/>
    </style:style>
    <style:style style:name="ro29" style:family="table-row">
      <style:table-row-properties style:row-height="2.395cm" fo:break-before="auto" style:use-optimal-row-height="false"/>
    </style:style>
    <style:style style:name="ro30" style:family="table-row">
      <style:table-row-properties style:row-height="1.496cm" fo:break-before="auto" style:use-optimal-row-height="false"/>
    </style:style>
    <style:style style:name="ro31" style:family="table-row">
      <style:table-row-properties style:row-height="2.025cm" fo:break-before="auto" style:use-optimal-row-height="false"/>
    </style:style>
    <style:style style:name="ro32" style:family="table-row">
      <style:table-row-properties style:row-height="1.508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34" style:family="table-row">
      <style:table-row-properties style:row-height="1.409cm" fo:break-before="auto" style:use-optimal-row-height="false"/>
    </style:style>
    <style:style style:name="ro35" style:family="table-row">
      <style:table-row-properties style:row-height="1.455cm" fo:break-before="auto" style:use-optimal-row-height="false"/>
    </style:style>
    <style:style style:name="ro36" style:family="table-row">
      <style:table-row-properties style:row-height="1.64cm" fo:break-before="page" style:use-optimal-row-height="false"/>
    </style:style>
    <style:style style:name="ro37" style:family="table-row">
      <style:table-row-properties style:row-height="1.27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2.157cm" fo:break-before="auto" style:use-optimal-row-height="false"/>
    </style:style>
    <style:style style:name="ro40" style:family="table-row">
      <style:table-row-properties style:row-height="2.309cm" fo:break-before="auto" style:use-optimal-row-height="false"/>
    </style:style>
    <style:style style:name="ro41" style:family="table-row">
      <style:table-row-properties style:row-height="1.311cm" fo:break-before="auto" style:use-optimal-row-height="false"/>
    </style:style>
    <style:style style:name="ro42" style:family="table-row">
      <style:table-row-properties style:row-height="2.415cm" fo:break-before="auto" style:use-optimal-row-height="false"/>
    </style:style>
    <style:style style:name="ro43" style:family="table-row">
      <style:table-row-properties style:row-height="1.72cm" fo:break-before="auto" style:use-optimal-row-height="false"/>
    </style:style>
    <style:style style:name="ro44" style:family="table-row">
      <style:table-row-properties style:row-height="2.275cm" fo:break-before="auto" style:use-optimal-row-height="false"/>
    </style:style>
    <style:style style:name="ro45" style:family="table-row">
      <style:table-row-properties style:row-height="0.788cm" fo:break-before="page" style:use-optimal-row-height="false"/>
    </style:style>
    <style:style style:name="ro46" style:family="table-row">
      <style:table-row-properties style:row-height="1.106cm" fo:break-before="auto" style:use-optimal-row-height="false"/>
    </style:style>
    <style:style style:name="ro47" style:family="table-row">
      <style:table-row-properties style:row-height="1.164cm" fo:break-before="auto" style:use-optimal-row-height="false"/>
    </style:style>
    <style:style style:name="ro48" style:family="table-row">
      <style:table-row-properties style:row-height="1.542cm" fo:break-before="auto" style:use-optimal-row-height="false"/>
    </style:style>
    <style:style style:name="ro49" style:family="table-row">
      <style:table-row-properties style:row-height="1.323cm" fo:break-before="auto" style:use-optimal-row-height="true"/>
    </style:style>
    <style:style style:name="ro50" style:family="table-row">
      <style:table-row-properties style:row-height="0.953cm" fo:break-before="auto" style:use-optimal-row-height="true"/>
    </style:style>
    <style:style style:name="ro51" style:family="table-row">
      <style:table-row-properties style:row-height="1.284cm" fo:break-before="auto" style:use-optimal-row-height="false"/>
    </style:style>
    <style:style style:name="ro52" style:family="table-row">
      <style:table-row-properties style:row-height="0.497cm" fo:break-before="auto" style:use-optimal-row-height="false"/>
    </style:style>
    <style:style style:name="ro53" style:family="table-row">
      <style:table-row-properties style:row-height="3.069cm" fo:break-before="auto" style:use-optimal-row-height="false"/>
    </style:style>
    <style:style style:name="ro54" style:family="table-row">
      <style:table-row-properties style:row-height="0.794cm" fo:break-before="auto" style:use-optimal-row-height="false"/>
    </style:style>
    <style:style style:name="ro55" style:family="table-row">
      <style:table-row-properties style:row-height="1.609cm" fo:break-before="auto" style:use-optimal-row-height="false"/>
    </style:style>
    <style:style style:name="ro56" style:family="table-row">
      <style:table-row-properties style:row-height="0.688cm" fo:break-before="page" style:use-optimal-row-height="false"/>
    </style:style>
    <style:style style:name="ro57" style:family="table-row">
      <style:table-row-properties style:row-height="2.858cm" fo:break-before="auto" style:use-optimal-row-height="true"/>
    </style:style>
    <style:style style:name="ro58" style:family="table-row">
      <style:table-row-properties style:row-height="0.635cm" fo:break-before="auto" style:use-optimal-row-height="false"/>
    </style:style>
    <style:style style:name="ro59" style:family="table-row">
      <style:table-row-properties style:row-height="1.058cm" fo:break-before="auto" style:use-optimal-row-height="false"/>
    </style:style>
    <style:style style:name="ro60" style:family="table-row">
      <style:table-row-properties style:row-height="0.476cm" fo:break-before="page" style:use-optimal-row-height="true"/>
    </style:style>
    <style:style style:name="ro61" style:family="table-row">
      <style:table-row-properties style:row-height="1.535cm" fo:break-before="auto" style:use-optimal-row-height="false"/>
    </style:style>
    <style:style style:name="ro62" style:family="table-row">
      <style:table-row-properties style:row-height="1.693cm" fo:break-before="auto" style:use-optimal-row-height="false"/>
    </style:style>
    <style:style style:name="ro63" style:family="table-row">
      <style:table-row-properties style:row-height="2.328cm" fo:break-before="auto" style:use-optimal-row-height="false"/>
    </style:style>
    <style:style style:name="ro64" style:family="table-row">
      <style:table-row-properties style:row-height="0.82cm" fo:break-before="auto" style:use-optimal-row-height="false"/>
    </style:style>
    <style:style style:name="ro65" style:family="table-row">
      <style:table-row-properties style:row-height="3.149cm" fo:break-before="auto" style:use-optimal-row-height="false"/>
    </style:style>
    <style:style style:name="ro66" style:family="table-row">
      <style:table-row-properties style:row-height="3.261cm" fo:break-before="auto" style:use-optimal-row-height="false"/>
    </style:style>
    <style:style style:name="ro67" style:family="table-row">
      <style:table-row-properties style:row-height="1.674cm" fo:break-before="auto" style:use-optimal-row-height="false"/>
    </style:style>
    <style:style style:name="ro68" style:family="table-row">
      <style:table-row-properties style:row-height="1.231cm" fo:break-before="auto" style:use-optimal-row-height="false"/>
    </style:style>
    <style:style style:name="ro69" style:family="table-row">
      <style:table-row-properties style:row-height="1.826cm" fo:break-before="auto" style:use-optimal-row-height="false"/>
    </style:style>
    <style:style style:name="ro70" style:family="table-row">
      <style:table-row-properties style:row-height="2.011cm" fo:break-before="page" style:use-optimal-row-height="false"/>
    </style:style>
    <style:style style:name="ro71" style:family="table-row">
      <style:table-row-properties style:row-height="1.356cm" fo:break-before="auto" style:use-optimal-row-height="false"/>
    </style:style>
    <style:style style:name="ro72" style:family="table-row">
      <style:table-row-properties style:row-height="1.799cm" fo:break-before="auto" style:use-optimal-row-height="false"/>
    </style:style>
    <style:style style:name="ro73" style:family="table-row">
      <style:table-row-properties style:row-height="2.09cm" fo:break-before="auto" style:use-optimal-row-height="false"/>
    </style:style>
    <style:style style:name="ro74" style:family="table-row">
      <style:table-row-properties style:row-height="2.434cm" fo:break-before="auto" style:use-optimal-row-height="false"/>
    </style:style>
    <style:style style:name="ro75" style:family="table-row">
      <style:table-row-properties style:row-height="0.45cm" fo:break-before="auto" style:use-optimal-row-height="false"/>
    </style:style>
    <style:style style:name="ro76" style:family="table-row">
      <style:table-row-properties style:row-height="0.457cm" fo:break-before="auto" style:use-optimal-row-height="false"/>
    </style:style>
    <style:style style:name="ta1" style:family="table" style:master-page-name="PageStyle_5f_Dettaglio_20_per_20_Area_5f_Cd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5f_Master_5f_Peg200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" style:family="table-cell" style:parent-style-name="Normale_5f_Master_5f_Peg200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" style:family="table-cell" style:parent-style-name="Normale_5f_Master_5f_Peg2001">
      <style:table-cell-properties fo:background-color="#ff99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5" style:family="table-cell" style:parent-style-name="Normale_5f_Master_5f_Peg200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" style:family="table-cell" style:parent-style-name="Normale_5f_Master_5f_Peg2001">
      <style:table-cell-properties fo:border-bottom="0.06pt solid #000000" fo:background-color="#ffcc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" style:family="table-cell" style:parent-style-name="Normale_5f_Master_5f_Peg2001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" style:family="table-cell" style:parent-style-name="Normale_5f_Master_5f_Peg2001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" style:family="table-cell" style:parent-style-name="Normale_5f_Master_5f_Peg200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0" style:family="table-cell" style:parent-style-name="Normale_5f_Master_5f_Peg2001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1" style:family="table-cell" style:parent-style-name="Normale_5f_Master_5f_Peg2001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2" style:family="table-cell" style:parent-style-name="Normale_5f_Master_5f_Peg2001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3" style:family="table-cell" style:parent-style-name="Normale_5f_Master_5f_Peg200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4" style:family="table-cell" style:parent-style-name="Normale_5f_Master_5f_Peg2001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15" style:family="table-cell" style:parent-style-name="Normale_5f_Master_5f_Peg2001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6" style:family="table-cell" style:parent-style-name="Normale_5f_Master_5f_Peg2001">
      <style:table-cell-properties fo:background-color="#ff99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17" style:family="table-cell" style:parent-style-name="Normale_5f_Master_5f_Peg2001">
      <style:table-cell-properties fo:border-bottom="0.06pt solid #000000" fo:background-color="#ffcc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8" style:family="table-cell" style:parent-style-name="Normale_5f_Master_5f_Peg200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19" style:family="table-cell" style:parent-style-name="Normale_5f_Master_5f_Peg200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e_5f_Master_5f_Peg20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3" style:family="table-cell" style:parent-style-name="Normale_5f_Master_5f_Peg2001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4" style:family="table-cell" style:parent-style-name="Normale_5f_Master_5f_Peg200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Normale_5f_Master_5f_Peg200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Normale_5f_Master_5f_Peg2001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9" style:family="table-cell" style:parent-style-name="Normale_5f_Master_5f_Peg2001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30" style:family="table-cell" style:parent-style-name="Normale_5f_Master_5f_Peg200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31" style:family="table-cell" style:parent-style-name="Normale_5f_Master_5f_Peg200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32" style:family="table-cell" style:parent-style-name="Normale_5f_Master_5f_Peg200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Normale_5f_Master_5f_Peg2001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7" style:family="table-cell" style:parent-style-name="Normale_5f_Master_5f_Peg2001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8" style:family="table-cell" style:parent-style-name="Normale_5f_Master_5f_Peg2001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9" style:family="table-cell" style:parent-style-name="Normale_5f_Master_5f_Peg2001" style:data-style-name="N3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0" style:family="table-cell" style:parent-style-name="Normale_5f_Master_5f_Peg2001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1" style:family="table-cell" style:parent-style-name="Normale_5f_Master_5f_Peg2001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42" style:family="table-cell" style:parent-style-name="Normale_5f_Master_5f_Peg2001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3" style:family="table-cell" style:parent-style-name="Normale_5f_Master_5f_Peg2001" style:data-style-name="N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ale_5f_Master_5f_Peg2001" style:data-style-name="N12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7" style:family="table-cell" style:parent-style-name="Normale_5f_Master_5f_Peg2001" style:data-style-name="N129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8" style:family="table-cell" style:parent-style-name="Normale_5f_Master_5f_Peg2001" style:data-style-name="N129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9" style:family="table-cell" style:parent-style-name="Normale_5f_Master_5f_Peg2001" style:data-style-name="N129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0" style:family="table-cell" style:parent-style-name="Normale_5f_Master_5f_Peg2001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1" style:family="table-cell" style:parent-style-name="Normale_5f_Master_5f_Peg200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2" style:family="table-cell" style:parent-style-name="Normale_5f_Master_5f_Peg2001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3" style:family="table-cell" style:parent-style-name="Normale_5f_Master_5f_Peg200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54" style:family="table-cell" style:parent-style-name="Normale_5f_Master_5f_Peg2001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5" style:family="table-cell" style:parent-style-name="Normale_5f_Master_5f_Peg2001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6" style:family="table-cell" style:parent-style-name="Normale_5f_Master_5f_Peg2001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57" style:family="table-cell" style:parent-style-name="Normale_5f_Master_5f_Peg2001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58" style:family="table-cell" style:parent-style-name="Normale_5f_Master_5f_Peg2001">
      <style:table-cell-properties fo:border-bottom="none" fo:background-color="#cc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9" style:family="table-cell" style:parent-style-name="Normale_5f_Master_5f_Peg2001" style:data-style-name="N13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0" style:family="table-cell" style:parent-style-name="Normale_5f_Master_5f_Peg2001" style:data-style-name="N13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1" style:family="table-cell" style:parent-style-name="Normale_5f_Master_5f_Peg2001" style:data-style-name="N13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2" style:family="table-cell" style:parent-style-name="Normale_5f_Master_5f_Peg2001" style:data-style-name="N13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3" style:family="table-cell" style:parent-style-name="Default" style:data-style-name="N130">
      <style:table-cell-properties style:rotation-align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4" style:family="table-cell" style:parent-style-name="Default" style:data-style-name="N130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ale_5f_Master_5f_Peg2001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6" style:family="table-cell" style:parent-style-name="Normale_5f_Master_5f_Peg2001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7" style:family="table-cell" style:parent-style-name="Normale_5f_Master_5f_Peg2001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8" style:family="table-cell" style:parent-style-name="Normale_5f_Master_5f_Peg2001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9" style:family="table-cell" style:parent-style-name="Normale_5f_Master_5f_Peg2001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0" style:family="table-cell" style:parent-style-name="Normale_5f_Master_5f_Peg2001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71" style:family="table-cell" style:parent-style-name="Default">
      <style:table-cell-properties fo:border-bottom="none" fo:background-color="#ffff99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2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3" style:family="table-cell" style:parent-style-name="Normale_5f_Master_5f_Peg2001" style:data-style-name="N130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4" style:family="table-cell" style:parent-style-name="Normale_5f_Master_5f_Peg2001" style:data-style-name="N130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5" style:family="table-cell" style:parent-style-name="Default" style:data-style-name="N130">
      <style:table-cell-properties fo:border-bottom="none" fo:background-color="#ffff99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6" style:family="table-cell" style:parent-style-name="Default" style:data-style-name="N130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7" style:family="table-cell" style:parent-style-name="Default" style:data-style-name="N130">
      <style:table-cell-properties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8" style:family="table-cell" style:parent-style-name="Normale_5f_Master_5f_Peg2001" style:data-style-name="N130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79" style:family="table-cell" style:parent-style-name="Normale_5f_Master_5f_Peg200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80" style:family="table-cell" style:parent-style-name="Normale_5f_Master_5f_Peg2001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81" style:family="table-cell" style:parent-style-name="Default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83" style:family="table-cell" style:parent-style-name="Default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6" style:family="table-cell" style:parent-style-name="Default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8" style:family="table-cell" style:parent-style-name="Default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9" style:family="table-cell" style:parent-style-name="Default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italic" fo:text-shadow="none" style:text-underline-style="none" fo:font-weight="normal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9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italic" fo:text-shadow="none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8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2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Normale_5f_Master_5f_Peg20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5" style:family="table-cell" style:parent-style-name="Normale_5f_Master_5f_Peg2001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Normale_5f_Master_5f_Peg2001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Normale_5f_Master_5f_Peg200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108" style:family="table-cell" style:parent-style-name="Normale_5f_Master_5f_Peg20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109" style:family="table-cell" style:parent-style-name="Normale_5f_Master_5f_Peg20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10" style:family="table-cell" style:parent-style-name="Normale_5f_Master_5f_Peg2001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1" style:family="table-cell" style:parent-style-name="Normale_5f_Master_5f_Peg20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italic" fo:text-shadow="none" style:text-underline-style="none" fo:font-weight="bold" style:font-size-asian="6pt" style:font-style-asian="italic" style:font-weight-asian="bold" style:font-name-complex="Tahoma" style:font-size-complex="6pt" style:font-style-complex="italic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ahoma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.5pt" style:font-size-complex="10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8pt" fo:font-style="italic" style:font-size-asian="8pt" style:font-size-complex="8pt" style:font-style-asian="italic" style:font-style-complex="italic"/>
    </style:style>
    <style:style style:name="T4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8pt" style:font-size-asian="8pt" style:font-size-complex="8pt" fo:font-style="normal" style:font-style-asian="normal" style:font-style-complex="normal"/>
    </style:style>
    <style:style style:name="T5" style:family="text">
      <style:text-properties style:use-window-font-color="true" style:font-name="Tahoma" fo:font-size="10.5pt" fo:font-weight="normal" style:text-underline-style="none" style:text-underline-color="font-color" style:text-line-through-type="none" style:text-outline="false" fo:text-shadow="none" style:text-position="0% 100%" style:font-name-complex="Tahoma" style:font-size-asian="10.5pt" style:font-size-complex="10.5pt" style:font-weight-asian="normal" style:font-weight-complex="normal" fo:font-style="italic" style:font-style-asian="italic" style:font-style-complex="italic"/>
    </style:style>
    <style:style style:name="T6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ahoma" fo:font-size="8pt" fo:font-weight="normal" style:text-underline-style="none" style:text-underline-color="font-color" style:text-line-through-type="none" style:text-outline="false" fo:text-shadow="none" style:text-position="0% 100%" style:font-name-complex="Tahoma" style:font-size-asian="8pt" style:font-size-complex="8pt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font-name="Tahoma" fo:font-size="7pt" fo:font-weight="bold" style:text-underline-style="none" style:text-underline-color="font-color" style:text-line-through-type="none" fo:font-style="italic" style:text-outline="false" fo:text-shadow="none" style:text-position="0% 100%" style:font-name-complex="Tahoma" style:font-size-asian="7pt" style:font-size-complex="7pt" style:font-weight-asian="bold" style:font-weight-complex="bold" style:font-style-asian="italic" style:font-style-complex="italic"/>
    </style:style>
    <style:style style:name="T9" style:family="text">
      <style:text-properties style:use-window-font-color="true" style:font-name="Tahoma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7pt" style:font-size-complex="7pt" style:font-weight-asian="normal" style:font-weight-complex="normal" style:font-style-asian="italic" style:font-style-complex="italic"/>
    </style:style>
    <style:style style:name="T10" style:family="text">
      <style:text-properties style:use-window-font-color="true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6pt" style:font-size-asian="6pt" style:font-size-complex="6pt"/>
    </style:style>
    <style:style style:name="T13" style:family="text">
      <style:text-properties style:use-window-font-color="true" style:font-name="Tahoma" fo:font-weight="normal" style:text-underline-style="none" style:text-underline-color="font-color" style:text-line-through-type="none" style:text-outline="false" fo:text-shadow="none" style:text-position="0% 100%" style:font-name-complex="Tahoma" style:font-weight-asian="normal" style:font-weight-complex="normal" fo:font-size="7pt" fo:font-style="italic" style:font-size-asian="7pt" style:font-size-complex="7pt" style:font-style-asian="italic" style:font-style-complex="italic"/>
    </style:style>
    <style:style style:name="T14" style:family="text">
      <style:text-properties style:use-window-font-color="true" style:font-name="Tahoma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weight-asian="normal" style:font-weight-complex="normal" style:font-style-asian="normal" style:font-style-complex="normal" fo:font-size="7pt" style:font-size-asian="7pt" style:font-size-complex="7pt"/>
    </style:style>
    <style:style style:name="T15" style:family="text">
      <style:text-properties style:use-window-font-color="true" style:font-name="Arial" fo:font-size="10.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.5pt" style:font-size-complex="10.5pt" style:font-weight-asian="normal" style:font-weight-complex="normal" style:font-style-asian="italic" style:font-style-complex="italic"/>
    </style:style>
    <style:style style:name="T16" style:family="text">
      <style:text-properties style:use-window-font-color="true" style:font-name="Tahoma" fo:font-size="10.5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10.5pt" style:font-size-complex="10.5pt" style:font-weight-asian="normal" style:font-weight-complex="normal" style:font-style-asian="italic" style:font-style-complex="italic"/>
    </style:style>
    <style:style style:name="T17" style:family="text">
      <style:text-properties style:use-window-font-color="true" style:font-name="Tahoma" fo:font-size="10.5pt" fo:font-weight="normal" style:text-underline-style="none" style:text-underline-color="font-color" style:text-line-through-type="none" style:text-outline="false" fo:text-shadow="none" style:text-position="0% 100%" style:font-name-complex="Tahoma" style:font-size-asian="10.5pt" style:font-size-complex="10.5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ttaglio per Area_CdR" table:style-name="ta1" table:print-ranges="'Dettaglio per Area_CdR'.A1:'Dettaglio per Area_CdR'.O123">
        <office:forms form:automatic-focus="false" form:apply-design-mode="false"/>
        <table:table-column table:style-name="co1" table:default-cell-style-name="ce21"/>
        <table:table-column table:style-name="co2" table:default-cell-style-name="ce26"/>
        <table:table-column table:style-name="co3" table:default-cell-style-name="ce35"/>
        <table:table-column table:style-name="co4" table:default-cell-style-name="ce45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4" table:default-cell-style-name="ce21"/>
        <table:table-column table:style-name="co10" table:default-cell-style-name="ce64"/>
        <table:table-column table:style-name="co10" table:default-cell-style-name="ce21"/>
        <table:table-column table:style-name="co11" table:default-cell-style-name="ce21"/>
        <table:table-column table:style-name="co10" table:default-cell-style-name="ce64"/>
        <table:table-column table:style-name="co12" table:visibility="collapse" table:default-cell-style-name="ce97"/>
        <table:table-column table:style-name="co13" table:default-cell-style-name="ce98"/>
        <table:table-column table:style-name="co6" table:number-columns-repeated="2" table:default-cell-style-name="ce21"/>
        <table:table-column table:style-name="co14" table:default-cell-style-name="ce21"/>
        <table:table-column table:style-name="co6" table:number-columns-repeated="228" table:default-cell-style-name="ce21"/>
        <table:table-column table:style-name="co15" table:number-columns-repeated="777" table:default-cell-style-name="Default"/>
        <table:table-row table:style-name="ro1">
          <table:table-cell table:style-name="ce2" office:value-type="string" calcext:value-type="string" table:number-columns-spanned="15" table:number-rows-spanned="1">
            <text:p>Tempi di risposta dell’attività autorizzatoria. Rilevazione al 31/08/2024</text:p>
          </table:table-cell>
          <table:covered-table-cell table:number-columns-repeated="14" table:style-name="ce22"/>
          <table:table-cell table:number-columns-repeated="1009"/>
        </table:table-row>
        <table:table-header-rows>
          <table:table-row table:style-name="ro2">
            <table:table-cell table:style-name="ce3" office:value-type="string" calcext:value-type="string">
              <text:p>Codice</text:p>
            </table:table-cell>
            <table:table-cell table:style-name="ce3" office:value-type="string" calcext:value-type="string">
              <text:p>tipologia provv.to</text:p>
            </table:table-cell>
            <table:table-cell table:style-name="ce27" office:value-type="string" calcext:value-type="string">
              <text:p>descrizione provvedimento</text:p>
            </table:table-cell>
            <table:table-cell table:style-name="ce36" office:value-type="string" calcext:value-type="string">
              <text:p>N. </text:p>
            </table:table-cell>
            <table:table-cell table:style-name="ce3" office:value-type="string" calcext:value-type="string">
              <text:p>Tempo medio rilevato</text:p>
            </table:table-cell>
            <table:table-cell table:style-name="ce3" office:value-type="string" calcext:value-type="string">
              <text:p>Tempo min. rilevato</text:p>
            </table:table-cell>
            <table:table-cell table:style-name="ce3" office:value-type="string" calcext:value-type="string">
              <text:p>Tempo max rilevato</text:p>
            </table:table-cell>
            <table:table-cell table:style-name="ce3" office:value-type="string" calcext:value-type="string">
              <text:p>Sospensione media rilevata</text:p>
            </table:table-cell>
            <table:table-cell table:style-name="ce54" office:value-type="string" calcext:value-type="string">
              <text:p><text:span text:style-name="T1">Tempi di REG.</text:span></text:p>
              <text:p><text:span text:style-name="T8">Tempi di legge</text:span></text:p>
            </table:table-cell>
            <table:table-cell table:style-name="ce54" office:value-type="string" calcext:value-type="string">
              <text:p>N. di atti f.t.</text:p>
            </table:table-cell>
            <table:table-cell table:style-name="ce59" office:value-type="string" calcext:value-type="string">
              <text:p>% <text:s/>f.t.</text:p>
            </table:table-cell>
            <table:table-cell table:style-name="ce65" office:value-type="string" calcext:value-type="string">
              <text:p>Tempi ob.vo</text:p>
            </table:table-cell>
            <table:table-cell table:style-name="ce65" office:value-type="string" calcext:value-type="string">
              <text:p>N. di atti f.t.</text:p>
            </table:table-cell>
            <table:table-cell table:style-name="ce73" office:value-type="string" calcext:value-type="string">
              <text:p>% f.t.</text:p>
            </table:table-cell>
            <table:table-cell table:style-name="ce79" office:value-type="string" calcext:value-type="string">
              <text:p>Rif. cod. ob. di Area/Dipartimento (e di cdr)</text:p>
            </table:table-cell>
            <table:table-cell table:style-name="ce99"/>
            <table:table-cell table:number-columns-repeated="231"/>
            <table:table-cell table:style-name="ce21" table:number-columns-repeated="777"/>
          </table:table-row>
        </table:table-header-rows>
        <table:table-row table:style-name="ro3">
          <table:table-cell table:style-name="ce4" office:value-type="string" calcext:value-type="string" table:number-columns-spanned="15" table:number-rows-spanned="1">
            <text:p>AA001 -Direzione Generale</text:p>
          </table:table-cell>
          <table:covered-table-cell table:number-columns-repeated="14" table:style-name="ce4"/>
          <table:table-cell table:style-name="ce99"/>
          <table:table-cell table:number-columns-repeated="231"/>
          <table:table-cell table:style-name="ce21" table:number-columns-repeated="777"/>
        </table:table-row>
        <table:table-row table:style-name="ro4">
          <table:table-cell table:style-name="ce5" office:value-type="string" calcext:value-type="string">
            <text:p>AA001-001</text:p>
          </table:table-cell>
          <table:table-cell table:style-name="ce13" office:value-type="string" calcext:value-type="string">
            <text:p>Autorizzazione</text:p>
          </table:table-cell>
          <table:table-cell table:style-name="ce9" office:value-type="string" calcext:value-type="string">
            <text:p>Concessione tratta di fibra ottica a operatori di telecomunicazioni autorizzati</text:p>
          </table:table-cell>
          <table:table-cell table:style-name="ce37" table:formula="of:=['file:///H:/ControlloGestione/Tempi%20dei%20procedimenti/2024/Calcolo%20percentuali%20periodiche/AA001/AA001%20CALCOLI.xlsx'#$'AA001-001 Calcoli'.$B$4]" office:value-type="float" office:value="1" calcext:value-type="float">
            <text:p>1</text:p>
          </table:table-cell>
          <table:table-cell table:style-name="ce5" table:formula="of:=['file:///H:/ControlloGestione/Tempi%20dei%20procedimenti/2024/Calcolo%20percentuali%20periodiche/AA001/AA001%20CALCOLI.xlsx'#$'AA001-001 Calcoli'.$E$4]" office:value-type="float" office:value="33" calcext:value-type="float">
            <text:p>33</text:p>
          </table:table-cell>
          <table:table-cell table:style-name="ce46" table:formula="of:=['file:///H:/ControlloGestione/Tempi%20dei%20procedimenti/2024/Calcolo%20percentuali%20periodiche/AA001/AA001%20CALCOLI.xlsx'#$'AA001-001 Calcoli'.$E$6]" office:value-type="float" office:value="33" calcext:value-type="float">
            <text:p>33,0</text:p>
          </table:table-cell>
          <table:table-cell table:style-name="ce46" table:formula="of:=['file:///H:/ControlloGestione/Tempi%20dei%20procedimenti/2024/Calcolo%20percentuali%20periodiche/AA001/AA001%20CALCOLI.xlsx'#$'AA001-001 Calcoli'.$E$8]" office:value-type="float" office:value="33" calcext:value-type="float">
            <text:p>33,0</text:p>
          </table:table-cell>
          <table:table-cell table:style-name="ce5" table:formula="of:=['file:///H:/ControlloGestione/Tempi%20dei%20procedimenti/2024/Calcolo%20percentuali%20periodiche/AA001/AA001%20CALCOLI.xlsx'#$'AA001-001 Calcoli'.$E$14]" office:value-type="string" office:string-value="" calcext:value-type="error">
            <text:p>#DIV/0!</text:p>
          </table:table-cell>
          <table:table-cell table:style-name="ce55" office:value-type="float" office:value="60" calcext:value-type="float">
            <text:p>60</text:p>
          </table:table-cell>
          <table:table-cell table:style-name="ce55" table:formula="of:=['file:///H:/ControlloGestione/Tempi%20dei%20procedimenti/2024/Calcolo%20percentuali%20periodiche/AA001/AA001%20CALCOLI.xlsx'#$'AA001-001 Calcoli'.$I$2]" office:value-type="float" office:value="0" calcext:value-type="float">
            <text:p>0</text:p>
          </table:table-cell>
          <table:table-cell table:style-name="ce60" table:formula="of:=[.J4]/[.D4]" office:value-type="percentage" office:value="0" calcext:value-type="percentage">
            <text:p>0,0%</text:p>
          </table:table-cell>
          <table:table-cell table:style-name="ce66" office:value-type="float" office:value="57" calcext:value-type="float">
            <text:p>57</text:p>
          </table:table-cell>
          <table:table-cell table:style-name="ce66" table:formula="of:=['file:///H:/ControlloGestione/Tempi%20dei%20procedimenti/2024/Calcolo%20percentuali%20periodiche/AA001/AA001%20CALCOLI.xlsx'#$'AA001-001 Calcoli'.$H$2]" office:value-type="float" office:value="0" calcext:value-type="float">
            <text:p>0</text:p>
          </table:table-cell>
          <table:table-cell table:style-name="ce74" table:formula="of:=[.M4]/[.D4]" office:value-type="percentage" office:value="0" calcext:value-type="percentage">
            <text:p>0,0%</text:p>
          </table:table-cell>
          <table:table-cell table:style-name="ce80"/>
          <table:table-cell table:style-name="ce99"/>
          <table:table-cell table:number-columns-repeated="231"/>
          <table:table-cell table:style-name="ce21" table:number-columns-repeated="777"/>
        </table:table-row>
        <table:table-row table:style-name="ro5">
          <table:table-cell table:style-name="ce4" office:value-type="string" calcext:value-type="string" table:number-columns-spanned="15" table:number-rows-spanned="1">
            <text:p>AA009 - Area Ambiente e Tutela del territorio</text:p>
          </table:table-cell>
          <table:covered-table-cell table:number-columns-repeated="14" table:style-name="ce4"/>
          <table:table-cell table:number-columns-repeated="232"/>
          <table:table-cell table:style-name="ce21" table:number-columns-repeated="777"/>
        </table:table-row>
        <table:table-row table:style-name="ro6">
          <table:table-cell table:style-name="ce6" office:value-type="string" calcext:value-type="string" table:number-columns-spanned="15" table:number-rows-spanned="1">
            <text:p>ST051 - Settore Rifiuti e bonifiche </text:p>
          </table:table-cell>
          <table:covered-table-cell table:number-columns-repeated="14" table:style-name="ce6"/>
          <table:table-cell table:number-columns-repeated="1009"/>
        </table:table-row>
        <table:table-row table:style-name="ro7">
          <table:table-cell table:style-name="ce7" office:value-type="string" calcext:value-type="string">
            <text:p>ST051-007</text:p>
          </table:table-cell>
          <table:table-cell table:style-name="ce13" office:value-type="string" calcext:value-type="string">
            <text:p>Parere</text:p>
          </table:table-cell>
          <table:table-cell table:style-name="ce9" office:value-type="string" calcext:value-type="string">
            <text:p>Su pronuncia di compatibilità ambientale per la realizzazione di impianti di stoccaggio, smaltimento e recupaero rifiuti</text:p>
          </table:table-cell>
          <table:table-cell table:style-name="ce37" table:formula="of:=['file:///H:/ControlloGestione/Tempi%20dei%20procedimenti/2024/Calcolo%20percentuali%20periodiche/AA009/ST051%20CALCOLI.xlsx'#$'ST051-007 CALCOLI'.$B$4]" office:value-type="float" office:value="0" calcext:value-type="float">
            <text:p>0</text:p>
          </table:table-cell>
          <table:table-cell table:style-name="ce46" table:formula="of:=['file:///H:/ControlloGestione/Tempi%20dei%20procedimenti/2024/Calcolo%20percentuali%20periodiche/AA009/ST051%20CALCOLI.xlsx'#$'ST051-007 CALCOLI'.$E$4]" office:value-type="string" office:string-value="" calcext:value-type="error">
            <text:p>#DIV/0!</text:p>
          </table:table-cell>
          <table:table-cell table:style-name="ce46" table:formula="of:=['file:///H:/ControlloGestione/Tempi%20dei%20procedimenti/2024/Calcolo%20percentuali%20periodiche/AA009/ST051%20CALCOLI.xlsx'#$'ST051-007 CALCOLI'.$E$6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09/ST051%20CALCOLI.xlsx'#$'ST051-007 CALCOLI'.$E$8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09/ST051%20CALCOLI.xlsx'#$'ST051-007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60 gg.</text:p>
          </table:table-cell>
          <table:table-cell table:style-name="ce55" table:formula="of:=['file:///H:/ControlloGestione/Tempi%20dei%20procedimenti/2024/Calcolo%20percentuali%20periodiche/AA009/ST051%20CALCOLI.xlsx'#$'ST051-007 CALCOLI'.$I$2]" office:value-type="float" office:value="0" calcext:value-type="float">
            <text:p>0</text:p>
          </table:table-cell>
          <table:table-cell table:style-name="ce60" table:formula="of:=[.J7]/[.D7]" office:value-type="string" office:string-value="" calcext:value-type="error">
            <text:p>#DIV/0!</text:p>
          </table:table-cell>
          <table:table-cell table:style-name="ce66" office:value-type="string" calcext:value-type="string">
            <text:p>57 gg.</text:p>
          </table:table-cell>
          <table:table-cell table:style-name="ce66" table:formula="of:=['file:///H:/ControlloGestione/Tempi%20dei%20procedimenti/2024/Calcolo%20percentuali%20periodiche/AA009/ST051%20CALCOLI.xlsx'#$'ST051-007 CALCOLI'.$H$2]" office:value-type="float" office:value="0" calcext:value-type="float">
            <text:p>0</text:p>
          </table:table-cell>
          <table:table-cell table:style-name="ce74" table:formula="of:=[.M7]/[.D7]" office:value-type="string" office:string-value="" calcext:value-type="error">
            <text:p>#DIV/0!</text:p>
          </table:table-cell>
          <table:table-cell table:style-name="ce81"/>
          <table:table-cell table:number-columns-repeated="1009"/>
        </table:table-row>
        <table:table-row table:style-name="ro8">
          <table:table-cell table:style-name="ce7" office:value-type="string" calcext:value-type="string">
            <text:p>ST051-019</text:p>
          </table:table-cell>
          <table:table-cell table:style-name="ce9" office:value-type="string" calcext:value-type="string">
            <text:p>Certificazione</text:p>
          </table:table-cell>
          <table:table-cell table:style-name="ce9" office:value-type="string" calcext:value-type="string">
            <text:p>Certificazione del completamento degli interventi di bonifica e/o ripristino ambientale dei siti inquinati </text:p>
          </table:table-cell>
          <table:table-cell table:style-name="ce37" table:formula="of:=['file:///H:/ControlloGestione/Tempi%20dei%20procedimenti/2024/Calcolo%20percentuali%20periodiche/AA009/ST051%20CALCOLI.xlsx'#$'ST051-019 CALCOLI'.$B$4]" office:value-type="float" office:value="44" calcext:value-type="float">
            <text:p>44</text:p>
          </table:table-cell>
          <table:table-cell table:style-name="ce46" table:formula="of:=['file:///H:/ControlloGestione/Tempi%20dei%20procedimenti/2024/Calcolo%20percentuali%20periodiche/AA009/ST051%20CALCOLI.xlsx'#$'ST051-019 CALCOLI'.$E$4]" office:value-type="float" office:value="18.3409090909091" calcext:value-type="float">
            <text:p>18,3</text:p>
          </table:table-cell>
          <table:table-cell table:style-name="ce46" table:formula="of:=['file:///H:/ControlloGestione/Tempi%20dei%20procedimenti/2024/Calcolo%20percentuali%20periodiche/AA009/ST051%20CALCOLI.xlsx'#$'ST051-019 CALCOLI'.$E$6]" office:value-type="float" office:value="5" calcext:value-type="float">
            <text:p>5,0</text:p>
          </table:table-cell>
          <table:table-cell table:style-name="ce46" table:formula="of:=['file:///H:/ControlloGestione/Tempi%20dei%20procedimenti/2024/Calcolo%20percentuali%20periodiche/AA009/ST051%20CALCOLI.xlsx'#$'ST051-019 CALCOLI'.$E$8]" office:value-type="float" office:value="31" calcext:value-type="float">
            <text:p>31,0</text:p>
          </table:table-cell>
          <table:table-cell table:style-name="ce46" table:formula="of:=['file:///H:/ControlloGestione/Tempi%20dei%20procedimenti/2024/Calcolo%20percentuali%20periodiche/AA009/ST051%20CALCOLI.xlsx'#$'ST051-019 CALCOLI'.$E$14]" office:value-type="float" office:value="12.25" calcext:value-type="float">
            <text:p>12,3</text:p>
          </table:table-cell>
          <table:table-cell table:style-name="ce55" office:value-type="string" calcext:value-type="string">
            <text:p>60 gg.</text:p>
          </table:table-cell>
          <table:table-cell table:style-name="ce55" table:formula="of:=['file:///H:/ControlloGestione/Tempi%20dei%20procedimenti/2024/Calcolo%20percentuali%20periodiche/AA009/ST051%20CALCOLI.xlsx'#$'ST051-019 CALCOLI'.$I$2]" office:value-type="float" office:value="0" calcext:value-type="float">
            <text:p>0</text:p>
          </table:table-cell>
          <table:table-cell table:style-name="ce60" table:formula="of:=[.J8]/[.D8]" office:value-type="percentage" office:value="0" calcext:value-type="percentage">
            <text:p>0,0%</text:p>
          </table:table-cell>
          <table:table-cell table:style-name="ce66" office:value-type="string" calcext:value-type="string">
            <text:p>57 gg.</text:p>
          </table:table-cell>
          <table:table-cell table:style-name="ce66" table:formula="of:=['file:///H:/ControlloGestione/Tempi%20dei%20procedimenti/2024/Calcolo%20percentuali%20periodiche/AA009/ST051%20CALCOLI.xlsx'#$'ST051-019 CALCOLI'.$H$2]" office:value-type="float" office:value="0" calcext:value-type="float">
            <text:p>0</text:p>
          </table:table-cell>
          <table:table-cell table:style-name="ce74" table:formula="of:=[.M8]/[.D8]" office:value-type="percentage" office:value="0" calcext:value-type="percentage">
            <text:p>0,0%</text:p>
          </table:table-cell>
          <table:table-cell table:style-name="ce82" office:value-type="string" calcext:value-type="string">
            <text:p>9411 (19570)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ST051-020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Diffide, sospensioni e revoche in materia di rifiuti e bonifiche comprese AIA</text:p>
          </table:table-cell>
          <table:table-cell table:style-name="ce37" table:formula="of:=['file:///H:/ControlloGestione/Tempi%20dei%20procedimenti/2024/Calcolo%20percentuali%20periodiche/AA009/ST051%20CALCOLI.xlsx'#$'ST051-020 CALCOLI'.$B$4]" office:value-type="float" office:value="3" calcext:value-type="float">
            <text:p>3</text:p>
          </table:table-cell>
          <table:table-cell table:style-name="ce46" table:formula="of:=['file:///H:/ControlloGestione/Tempi%20dei%20procedimenti/2024/Calcolo%20percentuali%20periodiche/AA009/ST051%20CALCOLI.xlsx'#$'ST051-020 CALCOLI'.$E$4]" office:value-type="float" office:value="63" calcext:value-type="float">
            <text:p>63,0</text:p>
          </table:table-cell>
          <table:table-cell table:style-name="ce46" table:formula="of:=['file:///H:/ControlloGestione/Tempi%20dei%20procedimenti/2024/Calcolo%20percentuali%20periodiche/AA009/ST051%20CALCOLI.xlsx'#$'ST051-020 CALCOLI'.$E$6]" office:value-type="float" office:value="16" calcext:value-type="float">
            <text:p>16,0</text:p>
          </table:table-cell>
          <table:table-cell table:style-name="ce46" table:formula="of:=['file:///H:/ControlloGestione/Tempi%20dei%20procedimenti/2024/Calcolo%20percentuali%20periodiche/AA009/ST051%20CALCOLI.xlsx'#$'ST051-020 CALCOLI'.$E$8]" office:value-type="float" office:value="119" calcext:value-type="float">
            <text:p>119,0</text:p>
          </table:table-cell>
          <table:table-cell table:style-name="ce46" table:formula="of:=['file:///H:/ControlloGestione/Tempi%20dei%20procedimenti/2024/Calcolo%20percentuali%20periodiche/AA009/ST051%20CALCOLI.xlsx'#$'ST051-020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90 gg</text:p>
          </table:table-cell>
          <table:table-cell table:style-name="ce55" table:formula="of:=['file:///H:/ControlloGestione/Tempi%20dei%20procedimenti/2024/Calcolo%20percentuali%20periodiche/AA009/ST051%20CALCOLI.xlsx'#$'ST051-020 CALCOLI'.$I$2]" office:value-type="float" office:value="1" calcext:value-type="float">
            <text:p>1</text:p>
          </table:table-cell>
          <table:table-cell table:style-name="ce60" table:formula="of:=[.J9]/[.D9]" office:value-type="percentage" office:value="0.333333333333333" calcext:value-type="percentage">
            <text:p>33,3%</text:p>
          </table:table-cell>
          <table:table-cell table:style-name="ce66" office:value-type="string" calcext:value-type="string">
            <text:p>(escluso)</text:p>
          </table:table-cell>
          <table:table-cell table:style-name="ce66" table:formula="of:=['file:///H:/ControlloGestione/Tempi%20dei%20procedimenti/2024/Calcolo%20percentuali%20periodiche/AA009/ST051%20CALCOLI.xlsx'#$'ST051-020 CALCOLI'.$H$2]" office:value-type="float" office:value="1" calcext:value-type="float">
            <text:p>1</text:p>
          </table:table-cell>
          <table:table-cell table:style-name="ce74" table:formula="of:=[.M9]/[.D9]" office:value-type="percentage" office:value="0.333333333333333" calcext:value-type="percentage">
            <text:p>33,3%</text:p>
          </table:table-cell>
          <table:table-cell table:style-name="ce83"/>
          <table:table-cell table:style-name="ce100"/>
          <table:table-cell table:style-name="ce103" table:number-columns-repeated="1008"/>
        </table:table-row>
        <table:table-row table:style-name="ro10">
          <table:table-cell table:style-name="ce7" office:value-type="string" calcext:value-type="string">
            <text:p>ST051-031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unica/diniego per i nuovi impianti di smaltimento e di recupero dei rifiuti e sue varianti sostanziali (art. 208, c.8 e c.19, D.Lgs. 152/2006, s.m.i.) </text:p>
          </table:table-cell>
          <table:table-cell table:style-name="ce37" table:formula="of:=['file:///H:/ControlloGestione/Tempi%20dei%20procedimenti/2024/Calcolo%20percentuali%20periodiche/AA009/ST051%20CALCOLI.xlsx'#$'ST051-031 CALCOLI'.$B$4]" office:value-type="float" office:value="16" calcext:value-type="float">
            <text:p>16</text:p>
          </table:table-cell>
          <table:table-cell table:style-name="ce46" table:formula="of:=['file:///H:/ControlloGestione/Tempi%20dei%20procedimenti/2024/Calcolo%20percentuali%20periodiche/AA009/ST051%20CALCOLI.xlsx'#$'ST051-031 CALCOLI'.$E$4]" office:value-type="float" office:value="71.9375" calcext:value-type="float">
            <text:p>71,9</text:p>
          </table:table-cell>
          <table:table-cell table:style-name="ce46" table:formula="of:=['file:///H:/ControlloGestione/Tempi%20dei%20procedimenti/2024/Calcolo%20percentuali%20periodiche/AA009/ST051%20CALCOLI.xlsx'#$'ST051-031 CALCOLI'.$E$6]" office:value-type="float" office:value="2" calcext:value-type="float">
            <text:p>2,0</text:p>
          </table:table-cell>
          <table:table-cell table:style-name="ce46" table:formula="of:=['file:///H:/ControlloGestione/Tempi%20dei%20procedimenti/2024/Calcolo%20percentuali%20periodiche/AA009/ST051%20CALCOLI.xlsx'#$'ST051-031 CALCOLI'.$E$8]" office:value-type="float" office:value="194" calcext:value-type="float">
            <text:p>194,0</text:p>
          </table:table-cell>
          <table:table-cell table:style-name="ce46" table:formula="of:=['file:///H:/ControlloGestione/Tempi%20dei%20procedimenti/2024/Calcolo%20percentuali%20periodiche/AA009/ST051%20CALCOLI.xlsx'#$'ST051-031 CALCOLI'.$E$14]" office:value-type="float" office:value="554.428571428571" calcext:value-type="float">
            <text:p>554,4</text:p>
          </table:table-cell>
          <table:table-cell table:style-name="ce55" office:value-type="string" calcext:value-type="string">
            <text:p>150 gg.</text:p>
          </table:table-cell>
          <table:table-cell table:style-name="ce55" table:formula="of:=['file:///H:/ControlloGestione/Tempi%20dei%20procedimenti/2024/Calcolo%20percentuali%20periodiche/AA009/ST051%20CALCOLI.xlsx'#$'ST051-031 CALCOLI'.$I$2]" office:value-type="float" office:value="1" calcext:value-type="float">
            <text:p>1</text:p>
          </table:table-cell>
          <table:table-cell table:style-name="ce60" table:formula="of:=[.J10]/[.D10]" office:value-type="percentage" office:value="0.0625" calcext:value-type="percentage">
            <text:p>6,3%</text:p>
          </table:table-cell>
          <table:table-cell table:style-name="ce66" office:value-type="string" calcext:value-type="string">
            <text:p>150 gg.</text:p>
          </table:table-cell>
          <table:table-cell table:style-name="ce66" table:formula="of:=['file:///H:/ControlloGestione/Tempi%20dei%20procedimenti/2024/Calcolo%20percentuali%20periodiche/AA009/ST051%20CALCOLI.xlsx'#$'ST051-031 CALCOLI'.$H$2]" office:value-type="float" office:value="1" calcext:value-type="float">
            <text:p>1</text:p>
          </table:table-cell>
          <table:table-cell table:style-name="ce74" table:formula="of:=[.M10]/[.D10]" office:value-type="percentage" office:value="0.0625" calcext:value-type="percentage">
            <text:p>6,3%</text:p>
          </table:table-cell>
          <table:table-cell table:style-name="ce82" office:value-type="string" calcext:value-type="string">
            <text:p>9411 (19570)</text:p>
          </table:table-cell>
          <table:table-cell table:number-columns-repeated="1009"/>
        </table:table-row>
        <table:table-row table:style-name="ro11">
          <table:table-cell table:style-name="ce7" office:value-type="string" calcext:value-type="string">
            <text:p>ST051-032</text:p>
          </table:table-cell>
          <table:table-cell table:style-name="ce9" office:value-type="string" calcext:value-type="string">
            <text:p>Autorizzazione</text:p>
          </table:table-cell>
          <table:table-cell table:style-name="ce9" office:value-type="string" calcext:value-type="string">
            <text:p>Rinnovo dell'autorizzazione relativa agli impianti di smaltimento e di recupero dei rifiuti (art.208, c.12, D.Lgs. 152/06, s.m.i.)</text:p>
          </table:table-cell>
          <table:table-cell table:style-name="ce37" table:formula="of:=['file:///H:/ControlloGestione/Tempi%20dei%20procedimenti/2024/Calcolo%20percentuali%20periodiche/AA009/ST051%20CALCOLI.xlsx'#$'ST051-032 CALCOLI '.$B$4]" office:value-type="float" office:value="10" calcext:value-type="float">
            <text:p>10</text:p>
          </table:table-cell>
          <table:table-cell table:style-name="ce46" table:formula="of:=['file:///H:/ControlloGestione/Tempi%20dei%20procedimenti/2024/Calcolo%20percentuali%20periodiche/AA009/ST051%20CALCOLI.xlsx'#$'ST051-032 CALCOLI '.$E$4]" office:value-type="float" office:value="186" calcext:value-type="float">
            <text:p>186,0</text:p>
          </table:table-cell>
          <table:table-cell table:style-name="ce46" table:formula="of:=['file:///H:/ControlloGestione/Tempi%20dei%20procedimenti/2024/Calcolo%20percentuali%20periodiche/AA009/ST051%20CALCOLI.xlsx'#$'ST051-032 CALCOLI '.$E$6]" office:value-type="float" office:value="9" calcext:value-type="float">
            <text:p>9,0</text:p>
          </table:table-cell>
          <table:table-cell table:style-name="ce46" table:formula="of:=['file:///H:/ControlloGestione/Tempi%20dei%20procedimenti/2024/Calcolo%20percentuali%20periodiche/AA009/ST051%20CALCOLI.xlsx'#$'ST051-032 CALCOLI '.$E$8]" office:value-type="float" office:value="1225" calcext:value-type="float">
            <text:p>1225,0</text:p>
          </table:table-cell>
          <table:table-cell table:style-name="ce46" table:formula="of:=['file:///H:/ControlloGestione/Tempi%20dei%20procedimenti/2024/Calcolo%20percentuali%20periodiche/AA009/ST051%20CALCOLI.xlsx'#$'ST051-032 CALCOLI '.$E$14]" office:value-type="float" office:value="944.222222222222" calcext:value-type="float">
            <text:p>944,2</text:p>
          </table:table-cell>
          <table:table-cell table:style-name="ce55" office:value-type="string" calcext:value-type="string">
            <text:p>180 gg </text:p>
          </table:table-cell>
          <table:table-cell table:style-name="ce55" table:formula="of:=['file:///H:/ControlloGestione/Tempi%20dei%20procedimenti/2024/Calcolo%20percentuali%20periodiche/AA009/ST051%20CALCOLI.xlsx'#$'ST051-032 CALCOLI '.$I$2]" office:value-type="float" office:value="1" calcext:value-type="float">
            <text:p>1</text:p>
          </table:table-cell>
          <table:table-cell table:style-name="ce60" table:formula="of:=[.J11]/[.D11]" office:value-type="percentage" office:value="0.1" calcext:value-type="percentage">
            <text:p>10,0%</text:p>
          </table:table-cell>
          <table:table-cell table:style-name="ce66" office:value-type="string" calcext:value-type="string">
            <text:p>180 gg </text:p>
          </table:table-cell>
          <table:table-cell table:style-name="ce66" table:formula="of:=['file:///H:/ControlloGestione/Tempi%20dei%20procedimenti/2024/Calcolo%20percentuali%20periodiche/AA009/ST051%20CALCOLI.xlsx'#$'ST051-032 CALCOLI '.$H$2]" office:value-type="float" office:value="1" calcext:value-type="float">
            <text:p>1</text:p>
          </table:table-cell>
          <table:table-cell table:style-name="ce74" table:formula="of:=[.M11]/[.D11]" office:value-type="percentage" office:value="0.1" calcext:value-type="percentage">
            <text:p>10,0%</text:p>
          </table:table-cell>
          <table:table-cell table:style-name="ce84" office:value-type="string" calcext:value-type="string">
            <text:p>16409 (19571)</text:p>
          </table:table-cell>
          <table:table-cell table:number-columns-repeated="1009"/>
        </table:table-row>
        <table:table-row table:style-name="ro12">
          <table:table-cell table:style-name="ce7" office:value-type="string" calcext:value-type="string">
            <text:p>ST051-033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Divieto all'esercizio dell'attività di recupero rifiuti (art. 216, D.Lgs 152/06, s.m.i.) </text:p>
          </table:table-cell>
          <table:table-cell table:style-name="ce37" table:formula="of:=['file:///H:/ControlloGestione/Tempi%20dei%20procedimenti/2024/Calcolo%20percentuali%20periodiche/AA009/ST051%20CALCOLI.xlsx'#$'ST051-033 CALCOLI'.$B$4]" office:value-type="float" office:value="1" calcext:value-type="float">
            <text:p>1</text:p>
          </table:table-cell>
          <table:table-cell table:style-name="ce46" table:formula="of:=['file:///H:/ControlloGestione/Tempi%20dei%20procedimenti/2024/Calcolo%20percentuali%20periodiche/AA009/ST051%20CALCOLI.xlsx'#$'ST051-033 CALCOLI'.$E$4]" office:value-type="float" office:value="7" calcext:value-type="float">
            <text:p>7,0</text:p>
          </table:table-cell>
          <table:table-cell table:style-name="ce48" table:formula="of:=['file:///H:/ControlloGestione/Tempi%20dei%20procedimenti/2024/Calcolo%20percentuali%20periodiche/AA009/ST051%20CALCOLI.xlsx'#$'ST051-033 CALCOLI'.$E$6]" office:value-type="float" office:value="7" calcext:value-type="float">
            <text:p>7,0</text:p>
          </table:table-cell>
          <table:table-cell table:style-name="ce48" table:formula="of:=['file:///H:/ControlloGestione/Tempi%20dei%20procedimenti/2024/Calcolo%20percentuali%20periodiche/AA009/ST051%20CALCOLI.xlsx'#$'ST051-033 CALCOLI'.$E$8]" office:value-type="float" office:value="7" calcext:value-type="float">
            <text:p>7,0</text:p>
          </table:table-cell>
          <table:table-cell table:style-name="ce48" table:formula="of:=['file:///H:/ControlloGestione/Tempi%20dei%20procedimenti/2024/Calcolo%20percentuali%20periodiche/AA009/ST051%20CALCOLI.xlsx'#$'ST051-033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90 gg</text:p>
          </table:table-cell>
          <table:table-cell table:style-name="ce55" table:formula="of:=['file:///H:/ControlloGestione/Tempi%20dei%20procedimenti/2024/Calcolo%20percentuali%20periodiche/AA009/ST051%20CALCOLI.xlsx'#$'ST051-033 CALCOLI'.$I$2]" office:value-type="float" office:value="0" calcext:value-type="float">
            <text:p>0</text:p>
          </table:table-cell>
          <table:table-cell table:style-name="ce60" table:formula="of:=[.J12]/[.D12]" office:value-type="percentage" office:value="0" calcext:value-type="percentage">
            <text:p>0,0%</text:p>
          </table:table-cell>
          <table:table-cell table:style-name="ce66" office:value-type="string" calcext:value-type="string">
            <text:p>90 gg</text:p>
          </table:table-cell>
          <table:table-cell table:style-name="ce66" table:formula="of:=['file:///H:/ControlloGestione/Tempi%20dei%20procedimenti/2024/Calcolo%20percentuali%20periodiche/AA009/ST051%20CALCOLI.xlsx'#$'ST051-033 CALCOLI'.$H$2]" office:value-type="float" office:value="0" calcext:value-type="float">
            <text:p>0</text:p>
          </table:table-cell>
          <table:table-cell table:style-name="ce74" table:formula="of:=[.M12]/[.D12]" office:value-type="percentage" office:value="0" calcext:value-type="percentage">
            <text:p>0,0%</text:p>
          </table:table-cell>
          <table:table-cell table:style-name="ce82" office:value-type="string" calcext:value-type="string">
            <text:p>9411 (19570)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>
            <text:p>ST051-034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Voltura autorizzazione per gli impianti di smaltimento e di recupero</text:p>
          </table:table-cell>
          <table:table-cell table:style-name="ce37" table:formula="of:=['file:///H:/ControlloGestione/Tempi%20dei%20procedimenti/2024/Calcolo%20percentuali%20periodiche/AA009/ST051%20CALCOLI.xlsx'#$'ST051-034 CALCOLI'.$B$4]" office:value-type="float" office:value="4" calcext:value-type="float">
            <text:p>4</text:p>
          </table:table-cell>
          <table:table-cell table:style-name="ce46" table:formula="of:=['file:///H:/ControlloGestione/Tempi%20dei%20procedimenti/2024/Calcolo%20percentuali%20periodiche/AA009/ST051%20CALCOLI.xlsx'#$'ST051-034 CALCOLI'.$E$4]" office:value-type="float" office:value="65.25" calcext:value-type="float">
            <text:p>65,3</text:p>
          </table:table-cell>
          <table:table-cell table:style-name="ce48" table:formula="of:=['file:///H:/ControlloGestione/Tempi%20dei%20procedimenti/2024/Calcolo%20percentuali%20periodiche/AA009/ST051%20CALCOLI.xlsx'#$'ST051-034 CALCOLI'.$E$6]" office:value-type="float" office:value="16" calcext:value-type="float">
            <text:p>16,0</text:p>
          </table:table-cell>
          <table:table-cell table:style-name="ce48" table:formula="of:=['file:///H:/ControlloGestione/Tempi%20dei%20procedimenti/2024/Calcolo%20percentuali%20periodiche/AA009/ST051%20CALCOLI.xlsx'#$'ST051-034 CALCOLI'.$E$8]" office:value-type="float" office:value="106" calcext:value-type="float">
            <text:p>106,0</text:p>
          </table:table-cell>
          <table:table-cell table:style-name="ce48" table:formula="of:=['file:///H:/ControlloGestione/Tempi%20dei%20procedimenti/2024/Calcolo%20percentuali%20periodiche/AA009/ST051%20CALCOLI.xlsx'#$'ST051-034 CALCOLI'.$E$14]" office:value-type="float" office:value="46" calcext:value-type="float">
            <text:p>46,0</text:p>
          </table:table-cell>
          <table:table-cell table:style-name="ce55" office:value-type="string" calcext:value-type="string">
            <text:p>90 gg</text:p>
          </table:table-cell>
          <table:table-cell table:style-name="ce55" table:formula="of:=['file:///H:/ControlloGestione/Tempi%20dei%20procedimenti/2024/Calcolo%20percentuali%20periodiche/AA009/ST051%20CALCOLI.xlsx'#$'ST051-034 CALCOLI'.$I$2]" office:value-type="float" office:value="2" calcext:value-type="float">
            <text:p>2</text:p>
          </table:table-cell>
          <table:table-cell table:style-name="ce60" table:formula="of:=[.J13]/[.D13]" office:value-type="percentage" office:value="0.5" calcext:value-type="percentage">
            <text:p>50,0%</text:p>
          </table:table-cell>
          <table:table-cell table:style-name="ce66" office:value-type="string" calcext:value-type="string">
            <text:p>90 gg</text:p>
          </table:table-cell>
          <table:table-cell table:style-name="ce66" table:formula="of:=['file:///H:/ControlloGestione/Tempi%20dei%20procedimenti/2024/Calcolo%20percentuali%20periodiche/AA009/ST051%20CALCOLI.xlsx'#$'ST051-034 CALCOLI'.$H$2]" office:value-type="float" office:value="2" calcext:value-type="float">
            <text:p>2</text:p>
          </table:table-cell>
          <table:table-cell table:style-name="ce74" table:formula="of:=[.M13]/[.D13]" office:value-type="percentage" office:value="0.5" calcext:value-type="percentage">
            <text:p>50,0%</text:p>
          </table:table-cell>
          <table:table-cell table:style-name="ce82" office:value-type="string" calcext:value-type="string">
            <text:p>9411 (19570)</text:p>
          </table:table-cell>
          <table:table-cell table:number-columns-repeated="1009"/>
        </table:table-row>
        <table:table-row table:style-name="ro14">
          <table:table-cell table:style-name="ce7" office:value-type="string" calcext:value-type="string">
            <text:p>ST051-035</text:p>
          </table:table-cell>
          <table:table-cell table:style-name="ce13" office:value-type="string" calcext:value-type="string">
            <text:p>Attestazione</text:p>
          </table:table-cell>
          <table:table-cell table:style-name="ce13" office:value-type="string" calcext:value-type="string">
            <text:p>Verifica di assoggettabilità alla procedura di valutazione di impatto ambientale</text:p>
          </table:table-cell>
          <table:table-cell table:style-name="ce37" table:formula="of:=['file:///H:/ControlloGestione/Tempi%20dei%20procedimenti/2024/Calcolo%20percentuali%20periodiche/AA009/ST051%20CALCOLI.xlsx'#$'ST051-035 CALCOLI'.$B$4]" office:value-type="float" office:value="14" calcext:value-type="float">
            <text:p>14</text:p>
          </table:table-cell>
          <table:table-cell table:style-name="ce46" table:formula="of:=['file:///H:/ControlloGestione/Tempi%20dei%20procedimenti/2024/Calcolo%20percentuali%20periodiche/AA009/ST051%20CALCOLI.xlsx'#$'ST051-035 CALCOLI'.$E$4]" office:value-type="float" office:value="54.9285714285714" calcext:value-type="float">
            <text:p>54,9</text:p>
          </table:table-cell>
          <table:table-cell table:style-name="ce46" table:formula="of:=['file:///H:/ControlloGestione/Tempi%20dei%20procedimenti/2024/Calcolo%20percentuali%20periodiche/AA009/ST051%20CALCOLI.xlsx'#$'ST051-035 CALCOLI'.$E$6]" office:value-type="float" office:value="9" calcext:value-type="float">
            <text:p>9,0</text:p>
          </table:table-cell>
          <table:table-cell table:style-name="ce46" table:formula="of:=['file:///H:/ControlloGestione/Tempi%20dei%20procedimenti/2024/Calcolo%20percentuali%20periodiche/AA009/ST051%20CALCOLI.xlsx'#$'ST051-035 CALCOLI'.$E$8]" office:value-type="float" office:value="216" calcext:value-type="float">
            <text:p>216,0</text:p>
          </table:table-cell>
          <table:table-cell table:style-name="ce46" table:formula="of:=['file:///H:/ControlloGestione/Tempi%20dei%20procedimenti/2024/Calcolo%20percentuali%20periodiche/AA009/ST051%20CALCOLI.xlsx'#$'ST051-035 CALCOLI'.$E$14]" office:value-type="float" office:value="89.5555555555556" calcext:value-type="float">
            <text:p>89,6</text:p>
          </table:table-cell>
          <table:table-cell table:style-name="ce55" office:value-type="string" calcext:value-type="string">
            <text:p>90 gg dalla pubblicazione</text:p>
          </table:table-cell>
          <table:table-cell table:style-name="ce55" table:formula="of:=['file:///H:/ControlloGestione/Tempi%20dei%20procedimenti/2024/Calcolo%20percentuali%20periodiche/AA009/ST051%20CALCOLI.xlsx'#$'ST051-035 CALCOLI'.$I$2]" office:value-type="float" office:value="2" calcext:value-type="float">
            <text:p>2</text:p>
          </table:table-cell>
          <table:table-cell table:style-name="ce60" table:formula="of:=[.J14]/[.D14]" office:value-type="percentage" office:value="0.142857142857143" calcext:value-type="percentage">
            <text:p>14,3%</text:p>
          </table:table-cell>
          <table:table-cell table:style-name="ce66" office:value-type="string" calcext:value-type="string">
            <text:p>86 gg dalla pubblicazione</text:p>
          </table:table-cell>
          <table:table-cell table:style-name="ce66" table:formula="of:=['file:///H:/ControlloGestione/Tempi%20dei%20procedimenti/2024/Calcolo%20percentuali%20periodiche/AA009/ST051%20CALCOLI.xlsx'#$'ST051-035 CALCOLI'.$H$2]" office:value-type="float" office:value="2" calcext:value-type="float">
            <text:p>2</text:p>
          </table:table-cell>
          <table:table-cell table:style-name="ce74" table:formula="of:=[.M14]/[.D14]" office:value-type="percentage" office:value="0.142857142857143" calcext:value-type="percentage">
            <text:p>14,3%</text:p>
          </table:table-cell>
          <table:table-cell table:style-name="ce82" office:value-type="string" calcext:value-type="string">
            <text:p>9638 (19561)</text:p>
          </table:table-cell>
          <table:table-cell table:number-columns-repeated="1009"/>
        </table:table-row>
        <table:table-row table:style-name="ro15">
          <table:table-cell table:style-name="ce7" office:value-type="string" calcext:value-type="string">
            <text:p>ST051-036</text:p>
          </table:table-cell>
          <table:table-cell table:style-name="ce9" office:value-type="string" calcext:value-type="string">
            <text:p>Attestazione</text:p>
          </table:table-cell>
          <table:table-cell table:style-name="ce9" office:value-type="string" calcext:value-type="string">
            <text:p>Modifiche non sostanziali agli impianti di smaltimento di recupero dei rifiuti (ex DGR n. 5269 del 6/06/2016)</text:p>
          </table:table-cell>
          <table:table-cell table:style-name="ce38" table:formula="of:=['file:///H:/ControlloGestione/Tempi%20dei%20procedimenti/2024/Calcolo%20percentuali%20periodiche/AA009/ST051%20CALCOLI.xlsx'#$'ST051-036 CALCOLI'.$B$4]" office:value-type="float" office:value="7" calcext:value-type="float">
            <text:p>7</text:p>
          </table:table-cell>
          <table:table-cell table:style-name="ce46" table:formula="of:=['file:///H:/ControlloGestione/Tempi%20dei%20procedimenti/2024/Calcolo%20percentuali%20periodiche/AA009/ST051%20CALCOLI.xlsx'#$'ST051-036 CALCOLI'.$E$4]" office:value-type="float" office:value="113.857142857143" calcext:value-type="float">
            <text:p>113,9</text:p>
          </table:table-cell>
          <table:table-cell table:style-name="ce46" table:formula="of:=['file:///H:/ControlloGestione/Tempi%20dei%20procedimenti/2024/Calcolo%20percentuali%20periodiche/AA009/ST051%20CALCOLI.xlsx'#$'ST051-036 CALCOLI'.$E$6]" office:value-type="float" office:value="6" calcext:value-type="float">
            <text:p>6,0</text:p>
          </table:table-cell>
          <table:table-cell table:style-name="ce46" table:formula="of:=['file:///H:/ControlloGestione/Tempi%20dei%20procedimenti/2024/Calcolo%20percentuali%20periodiche/AA009/ST051%20CALCOLI.xlsx'#$'ST051-036 CALCOLI'.$E$8]" office:value-type="float" office:value="494" calcext:value-type="float">
            <text:p>494,0</text:p>
          </table:table-cell>
          <table:table-cell table:style-name="ce46" table:formula="of:=['file:///H:/ControlloGestione/Tempi%20dei%20procedimenti/2024/Calcolo%20percentuali%20periodiche/AA009/ST051%20CALCOLI.xlsx'#$'ST051-036 CALCOLI'.$E$14]" office:value-type="float" office:value="263" calcext:value-type="float">
            <text:p>263,0</text:p>
          </table:table-cell>
          <table:table-cell table:style-name="ce55" office:value-type="string" calcext:value-type="string">
            <text:p>90 gg</text:p>
          </table:table-cell>
          <table:table-cell table:style-name="ce55" table:formula="of:=['file:///H:/ControlloGestione/Tempi%20dei%20procedimenti/2024/Calcolo%20percentuali%20periodiche/AA009/ST051%20CALCOLI.xlsx'#$'ST051-036 CALCOLI'.$I$2]" office:value-type="float" office:value="2" calcext:value-type="float">
            <text:p>2</text:p>
          </table:table-cell>
          <table:table-cell table:style-name="ce60" table:formula="of:=[.J15]/[.D15]" office:value-type="percentage" office:value="0.285714285714286" calcext:value-type="percentage">
            <text:p>28,6%</text:p>
          </table:table-cell>
          <table:table-cell table:style-name="ce66" office:value-type="string" calcext:value-type="string">
            <text:p>90 gg</text:p>
          </table:table-cell>
          <table:table-cell table:style-name="ce66" table:formula="of:=['file:///H:/ControlloGestione/Tempi%20dei%20procedimenti/2024/Calcolo%20percentuali%20periodiche/AA009/ST051%20CALCOLI.xlsx'#$'ST051-036 CALCOLI'.$H$2]" office:value-type="float" office:value="2" calcext:value-type="float">
            <text:p>2</text:p>
          </table:table-cell>
          <table:table-cell table:style-name="ce74" table:formula="of:=[.M15]/[.D15]" office:value-type="percentage" office:value="0.285714285714286" calcext:value-type="percentage">
            <text:p>28,6%</text:p>
          </table:table-cell>
          <table:table-cell table:style-name="ce82" office:value-type="string" calcext:value-type="string">
            <text:p>9411 (19570)</text:p>
          </table:table-cell>
          <table:table-cell table:number-columns-repeated="1009"/>
        </table:table-row>
        <table:table-row table:style-name="ro16">
          <table:table-cell table:style-name="ce7" office:value-type="string" calcext:value-type="string">
            <text:p>ST051-037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integrata ambientale (AIA): nuovo impianto, modifiche sostanziali, rinnovi, dinieghi, riesame</text:p>
          </table:table-cell>
          <table:table-cell table:style-name="ce37" table:formula="of:=['file:///H:/ControlloGestione/Tempi%20dei%20procedimenti/2024/Calcolo%20percentuali%20periodiche/AA009/ST051%20CALCOLI.xlsx'#$'ST051-037 CALCOLI'.$B$4]" office:value-type="float" office:value="6" calcext:value-type="float">
            <text:p>6</text:p>
          </table:table-cell>
          <table:table-cell table:style-name="ce46" table:formula="of:=['file:///H:/ControlloGestione/Tempi%20dei%20procedimenti/2024/Calcolo%20percentuali%20periodiche/AA009/ST051%20CALCOLI.xlsx'#$'ST051-037 CALCOLI'.$E$4]" office:value-type="float" office:value="55.6666666666667" calcext:value-type="float">
            <text:p>55,7</text:p>
          </table:table-cell>
          <table:table-cell table:style-name="ce46" table:formula="of:=['file:///H:/ControlloGestione/Tempi%20dei%20procedimenti/2024/Calcolo%20percentuali%20periodiche/AA009/ST051%20CALCOLI.xlsx'#$'ST051-037 CALCOLI'.$E$6]" office:value-type="float" office:value="-19" calcext:value-type="float">
            <text:p>-19,0</text:p>
          </table:table-cell>
          <table:table-cell table:style-name="ce46" table:formula="of:=['file:///H:/ControlloGestione/Tempi%20dei%20procedimenti/2024/Calcolo%20percentuali%20periodiche/AA009/ST051%20CALCOLI.xlsx'#$'ST051-037 CALCOLI'.$E$8]" office:value-type="float" office:value="194" calcext:value-type="float">
            <text:p>194,0</text:p>
          </table:table-cell>
          <table:table-cell table:style-name="ce46" table:formula="of:=['file:///H:/ControlloGestione/Tempi%20dei%20procedimenti/2024/Calcolo%20percentuali%20periodiche/AA009/ST051%20CALCOLI.xlsx'#$'ST051-037 CALCOLI'.$E$14]" office:value-type="float" office:value="795.4" calcext:value-type="float">
            <text:p>795,4</text:p>
          </table:table-cell>
          <table:table-cell table:style-name="ce55" office:value-type="string" calcext:value-type="string">
            <text:p>150 gg.</text:p>
          </table:table-cell>
          <table:table-cell table:style-name="ce55" table:formula="of:=['file:///H:/ControlloGestione/Tempi%20dei%20procedimenti/2024/Calcolo%20percentuali%20periodiche/AA009/ST051%20CALCOLI.xlsx'#$'ST051-037 CALCOLI'.$I$2]" office:value-type="float" office:value="1" calcext:value-type="float">
            <text:p>1</text:p>
          </table:table-cell>
          <table:table-cell table:style-name="ce60" table:formula="of:=[.J16]/[.D16]" office:value-type="percentage" office:value="0.166666666666667" calcext:value-type="percentage">
            <text:p>16,7%</text:p>
          </table:table-cell>
          <table:table-cell table:style-name="ce66" office:value-type="string" calcext:value-type="string">
            <text:p>150 gg.</text:p>
          </table:table-cell>
          <table:table-cell table:style-name="ce66" table:formula="of:=['file:///H:/ControlloGestione/Tempi%20dei%20procedimenti/2024/Calcolo%20percentuali%20periodiche/AA009/ST051%20CALCOLI.xlsx'#$'ST051-037 CALCOLI'.$H$2]" office:value-type="float" office:value="1" calcext:value-type="float">
            <text:p>1</text:p>
          </table:table-cell>
          <table:table-cell table:style-name="ce74" table:formula="of:=[.M16]/[.D16]" office:value-type="percentage" office:value="0.166666666666667" calcext:value-type="percentage">
            <text:p>16,7%</text:p>
          </table:table-cell>
          <table:table-cell table:style-name="ce82" office:value-type="string" calcext:value-type="string">
            <text:p>16405 (19563)</text:p>
          </table:table-cell>
          <table:table-cell table:number-columns-repeated="1009"/>
        </table:table-row>
        <table:table-row table:style-name="ro16">
          <table:table-cell table:style-name="ce7" office:value-type="string" calcext:value-type="string">
            <text:p>ST051-038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Modifiche non sostanziali all’AIA con aggiornamento allegato </text:p>
          </table:table-cell>
          <table:table-cell table:style-name="ce37" table:formula="of:=['file:///H:/ControlloGestione/Tempi%20dei%20procedimenti/2024/Calcolo%20percentuali%20periodiche/AA009/ST051%20CALCOLI.xlsx'#$'ST051-038 CALCOLI'.$B$4]" office:value-type="float" office:value="4" calcext:value-type="float">
            <text:p>4</text:p>
          </table:table-cell>
          <table:table-cell table:style-name="ce46" table:formula="of:=['file:///H:/ControlloGestione/Tempi%20dei%20procedimenti/2024/Calcolo%20percentuali%20periodiche/AA009/ST051%20CALCOLI.xlsx'#$'ST051-038 CALCOLI'.$E$4]" office:value-type="float" office:value="28.5" calcext:value-type="float">
            <text:p>28,5</text:p>
          </table:table-cell>
          <table:table-cell table:style-name="ce46" table:formula="of:=['file:///H:/ControlloGestione/Tempi%20dei%20procedimenti/2024/Calcolo%20percentuali%20periodiche/AA009/ST051%20CALCOLI.xlsx'#$'ST051-038 CALCOLI'.$E$6]" office:value-type="float" office:value="2" calcext:value-type="float">
            <text:p>2,0</text:p>
          </table:table-cell>
          <table:table-cell table:style-name="ce46" table:formula="of:=['file:///H:/ControlloGestione/Tempi%20dei%20procedimenti/2024/Calcolo%20percentuali%20periodiche/AA009/ST051%20CALCOLI.xlsx'#$'ST051-038 CALCOLI'.$E$8]" office:value-type="float" office:value="45" calcext:value-type="float">
            <text:p>45,0</text:p>
          </table:table-cell>
          <table:table-cell table:style-name="ce46" table:formula="of:=['file:///H:/ControlloGestione/Tempi%20dei%20procedimenti/2024/Calcolo%20percentuali%20periodiche/AA009/ST051%20CALCOLI.xlsx'#$'ST051-038 CALCOLI'.$E$14]" office:value-type="float" office:value="313.333333333333" calcext:value-type="float">
            <text:p>313,3</text:p>
          </table:table-cell>
          <table:table-cell table:style-name="ce55" office:value-type="string" calcext:value-type="string">
            <text:p>60 gg.</text:p>
          </table:table-cell>
          <table:table-cell table:style-name="ce55" table:formula="of:=['file:///H:/ControlloGestione/Tempi%20dei%20procedimenti/2024/Calcolo%20percentuali%20periodiche/AA009/ST051%20CALCOLI.xlsx'#$'ST051-038 CALCOLI'.$I$2]" office:value-type="float" office:value="0" calcext:value-type="float">
            <text:p>0</text:p>
          </table:table-cell>
          <table:table-cell table:style-name="ce60" table:formula="of:=[.J17]/[.D17]" office:value-type="percentage" office:value="0" calcext:value-type="percentage">
            <text:p>0,0%</text:p>
          </table:table-cell>
          <table:table-cell table:style-name="ce66" office:value-type="string" calcext:value-type="string">
            <text:p>57 gg.</text:p>
          </table:table-cell>
          <table:table-cell table:style-name="ce66" table:formula="of:=['file:///H:/ControlloGestione/Tempi%20dei%20procedimenti/2024/Calcolo%20percentuali%20periodiche/AA009/ST051%20CALCOLI.xlsx'#$'ST051-038 CALCOLI'.$H$2]" office:value-type="float" office:value="0" calcext:value-type="float">
            <text:p>0</text:p>
          </table:table-cell>
          <table:table-cell table:style-name="ce74" table:formula="of:=[.M17]/[.D17]" office:value-type="percentage" office:value="0" calcext:value-type="percentage">
            <text:p>0,0%</text:p>
          </table:table-cell>
          <table:table-cell table:style-name="ce82" office:value-type="string" calcext:value-type="string">
            <text:p>9638 (19561)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ST085 Settore Qualità dell'aria, rumore ed energia</text:p>
          </table:table-cell>
          <table:covered-table-cell table:number-columns-repeated="14" table:style-name="ce8"/>
          <table:table-cell table:number-columns-repeated="1009"/>
        </table:table-row>
        <table:table-row table:style-name="ro17">
          <table:table-cell table:style-name="ce7" office:value-type="string" calcext:value-type="string">
            <text:p>ST085-002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alle emissioni in atmosfera (art. 269 D.Lsg. 152/06)</text:p>
          </table:table-cell>
          <table:table-cell table:style-name="ce37" table:formula="of:=['file:///H:/ControlloGestione/Tempi%20dei%20procedimenti/2024/Calcolo%20percentuali%20periodiche/AA009/ST085%20CALCOLI.xlsx'#$'ST085-002 CALCOLI'.$B$4]" office:value-type="float" office:value="7" calcext:value-type="float">
            <text:p>7</text:p>
          </table:table-cell>
          <table:table-cell table:style-name="ce46" table:formula="of:=['file:///H:/ControlloGestione/Tempi%20dei%20procedimenti/2024/Calcolo%20percentuali%20periodiche/AA009/ST085%20CALCOLI.xlsx'#$'ST085-002 CALCOLI'.$E$4]" office:value-type="float" office:value="59.8571428571429" calcext:value-type="float">
            <text:p>59,9</text:p>
          </table:table-cell>
          <table:table-cell table:style-name="ce46" table:formula="of:=['file:///H:/ControlloGestione/Tempi%20dei%20procedimenti/2024/Calcolo%20percentuali%20periodiche/AA009/ST085%20CALCOLI.xlsx'#$'ST085-002 CALCOLI'.$E$6]" office:value-type="float" office:value="17" calcext:value-type="float">
            <text:p>17,0</text:p>
          </table:table-cell>
          <table:table-cell table:style-name="ce46" table:formula="of:=['file:///H:/ControlloGestione/Tempi%20dei%20procedimenti/2024/Calcolo%20percentuali%20periodiche/AA009/ST085%20CALCOLI.xlsx'#$'ST085-002 CALCOLI'.$E$8]" office:value-type="float" office:value="154" calcext:value-type="float">
            <text:p>154,0</text:p>
          </table:table-cell>
          <table:table-cell table:style-name="ce46" table:formula="of:=['file:///H:/ControlloGestione/Tempi%20dei%20procedimenti/2024/Calcolo%20percentuali%20periodiche/AA009/ST085%20CALCOLI.xlsx'#$'ST085-002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120 gg.(+30gg. X integr.)</text:p>
          </table:table-cell>
          <table:table-cell table:style-name="ce55" table:formula="of:=['file:///H:/ControlloGestione/Tempi%20dei%20procedimenti/2024/Calcolo%20percentuali%20periodiche/AA009/ST085%20CALCOLI.xlsx'#$'ST085-002 CALCOLI'.$I$2]" office:value-type="float" office:value="1" calcext:value-type="float">
            <text:p>1</text:p>
          </table:table-cell>
          <table:table-cell table:style-name="ce60" table:formula="of:=[.J19]/[.D19]" office:value-type="percentage" office:value="0.142857142857143" calcext:value-type="percentage">
            <text:p>14,3%</text:p>
          </table:table-cell>
          <table:table-cell table:style-name="ce66" office:value-type="string" calcext:value-type="string">
            <text:p>120 gg.(+30gg. X integr.)</text:p>
          </table:table-cell>
          <table:table-cell table:style-name="ce66" table:formula="of:=['file:///H:/ControlloGestione/Tempi%20dei%20procedimenti/2024/Calcolo%20percentuali%20periodiche/AA009/ST085%20CALCOLI.xlsx'#$'ST085-002 CALCOLI'.$H$2]" office:value-type="float" office:value="1" calcext:value-type="float">
            <text:p>1</text:p>
          </table:table-cell>
          <table:table-cell table:style-name="ce74" table:formula="of:=[.M19]/[.D19]" office:value-type="percentage" office:value="0.142857142857143" calcext:value-type="percentage">
            <text:p>14,3%</text:p>
          </table:table-cell>
          <table:table-cell table:style-name="ce82" office:value-type="string" calcext:value-type="string">
            <text:p>9397 (19630)</text:p>
          </table:table-cell>
          <table:table-cell table:number-columns-repeated="1009"/>
        </table:table-row>
        <table:table-row table:style-name="ro18" table:visibility="collapse">
          <table:table-cell table:style-name="ce9" office:value-type="string" calcext:value-type="string">
            <text:p>ST085-002 bis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Volture e revoche delle autorizzazioni alle emissioni in atmosfera</text:p>
          </table:table-cell>
          <table:table-cell table:style-name="ce39"/>
          <table:table-cell table:style-name="ce47" table:number-columns-repeated="4"/>
          <table:table-cell table:style-name="ce55" office:value-type="string" calcext:value-type="string">
            <text:p>90 gg</text:p>
          </table:table-cell>
          <table:table-cell table:style-name="ce55" office:value-type="float" office:value="0" calcext:value-type="float">
            <text:p>0</text:p>
          </table:table-cell>
          <table:table-cell table:style-name="ce60" table:formula="of:=[.J20]/[.D20]" office:value-type="string" office:string-value="" calcext:value-type="error">
            <text:p>#DIV/0!</text:p>
          </table:table-cell>
          <table:table-cell table:style-name="ce66" office:value-type="string" calcext:value-type="string">
            <text:p>90 gg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[.M20]/[.D20]" office:value-type="string" office:string-value="" calcext:value-type="error">
            <text:p>#DIV/0!</text:p>
          </table:table-cell>
          <table:table-cell table:style-name="ce82" office:value-type="string" calcext:value-type="string">
            <text:p>9397 (18305)</text:p>
          </table:table-cell>
          <table:table-cell table:number-columns-repeated="232"/>
          <table:table-cell table:style-name="ce21" table:number-columns-repeated="777"/>
        </table:table-row>
        <table:table-row table:style-name="ro19">
          <table:table-cell table:style-name="ce7" office:value-type="string" calcext:value-type="string">
            <text:p>ST085-004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<text:span text:style-name="T2">Autorizzazione alla installazione ed esercizio di impianto di produzione energia elettrica con potenza =/&lt; 300 MW termici da</text:span><text:span text:style-name="T3"> fonti rinnovabili</text:span><text:span text:style-name="T4"> (D.Lgs. 387/2003)</text:span></text:p>
          </table:table-cell>
          <table:table-cell table:style-name="ce37" table:formula="of:=['file:///H:/ControlloGestione/Tempi%20dei%20procedimenti/2024/Calcolo%20percentuali%20periodiche/AA009/ST085%20CALCOLI.xlsx'#$'ST085-004 CALCOLI'.$B$4]" office:value-type="float" office:value="3" calcext:value-type="float">
            <text:p>3</text:p>
          </table:table-cell>
          <table:table-cell table:style-name="ce46" table:formula="of:=['file:///H:/ControlloGestione/Tempi%20dei%20procedimenti/2024/Calcolo%20percentuali%20periodiche/AA009/ST085%20CALCOLI.xlsx'#$'ST085-004 CALCOLI'.$E$4]" office:value-type="float" office:value="43" calcext:value-type="float">
            <text:p>43,0</text:p>
          </table:table-cell>
          <table:table-cell table:style-name="ce46" table:formula="of:=['file:///H:/ControlloGestione/Tempi%20dei%20procedimenti/2024/Calcolo%20percentuali%20periodiche/AA009/ST085%20CALCOLI.xlsx'#$'ST085-004 CALCOLI'.$E$6]" office:value-type="float" office:value="7" calcext:value-type="float">
            <text:p>7,0</text:p>
          </table:table-cell>
          <table:table-cell table:style-name="ce46" table:formula="of:=['file:///H:/ControlloGestione/Tempi%20dei%20procedimenti/2024/Calcolo%20percentuali%20periodiche/AA009/ST085%20CALCOLI.xlsx'#$'ST085-004 CALCOLI'.$E$8]" office:value-type="float" office:value="70" calcext:value-type="float">
            <text:p>70,0</text:p>
          </table:table-cell>
          <table:table-cell table:style-name="ce46" table:formula="of:=['file:///H:/ControlloGestione/Tempi%20dei%20procedimenti/2024/Calcolo%20percentuali%20periodiche/AA009/ST085%20CALCOLI.xlsx'#$'ST085-004 CALCOLI'.$E$14]" office:value-type="float" office:value="359" calcext:value-type="float">
            <text:p>359,0</text:p>
          </table:table-cell>
          <table:table-cell table:style-name="ce55" office:value-type="string" calcext:value-type="string">
            <text:p>90 gg</text:p>
          </table:table-cell>
          <table:table-cell table:style-name="ce55" table:formula="of:=['file:///H:/ControlloGestione/Tempi%20dei%20procedimenti/2024/Calcolo%20percentuali%20periodiche/AA009/ST085%20CALCOLI.xlsx'#$'ST085-004 CALCOLI'.$I$2]" office:value-type="float" office:value="0" calcext:value-type="float">
            <text:p>0</text:p>
          </table:table-cell>
          <table:table-cell table:style-name="ce60" table:formula="of:=[.J21]/[.D21]" office:value-type="percentage" office:value="0" calcext:value-type="percentage">
            <text:p>0,0%</text:p>
          </table:table-cell>
          <table:table-cell table:style-name="ce66" office:value-type="string" calcext:value-type="string">
            <text:p>90 gg</text:p>
          </table:table-cell>
          <table:table-cell table:style-name="ce66" table:formula="of:=['file:///H:/ControlloGestione/Tempi%20dei%20procedimenti/2024/Calcolo%20percentuali%20periodiche/AA009/ST085%20CALCOLI.xlsx'#$'ST085-004 CALCOLI'.$H$2]" office:value-type="float" office:value="0" calcext:value-type="float">
            <text:p>0</text:p>
          </table:table-cell>
          <table:table-cell table:style-name="ce74" table:formula="of:=[.M21]/[.D21]" office:value-type="percentage" office:value="0" calcext:value-type="percentage">
            <text:p>0,0%</text:p>
          </table:table-cell>
          <table:table-cell table:style-name="ce85" office:value-type="string" calcext:value-type="string">
            <text:p>9399</text:p>
            <text:p><text:span text:style-name="T15">(19631)</text:span></text:p>
          </table:table-cell>
          <table:table-cell table:number-columns-repeated="1009"/>
        </table:table-row>
        <table:table-row table:style-name="ro20">
          <table:table-cell table:style-name="ce7" office:value-type="string" calcext:value-type="string">
            <text:p>ST085-005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<text:span text:style-name="T2">Autorizzazione alla installazione ed esercizio di impianto di produzione energia elettrica con potenza =/&lt; 300 MW termici da </text:span><text:span text:style-name="T3">fonti convenzionali</text:span></text:p>
          </table:table-cell>
          <table:table-cell table:style-name="ce37" table:formula="of:=['file:///H:/ControlloGestione/Tempi%20dei%20procedimenti/2024/Calcolo%20percentuali%20periodiche/AA009/ST085%20CALCOLI.xlsx'#$'ST085-005 CALCOLI'.$B$4]" office:value-type="float" office:value="6" calcext:value-type="float">
            <text:p>6</text:p>
          </table:table-cell>
          <table:table-cell table:style-name="ce46" table:formula="of:=['file:///H:/ControlloGestione/Tempi%20dei%20procedimenti/2024/Calcolo%20percentuali%20periodiche/AA009/ST085%20CALCOLI.xlsx'#$'ST085-005 CALCOLI'.$E$4]" office:value-type="float" office:value="90" calcext:value-type="float">
            <text:p>90,0</text:p>
          </table:table-cell>
          <table:table-cell table:style-name="ce46" table:formula="of:=['file:///H:/ControlloGestione/Tempi%20dei%20procedimenti/2024/Calcolo%20percentuali%20periodiche/AA009/ST085%20CALCOLI.xlsx'#$'ST085-005 CALCOLI'.$E$6]" office:value-type="float" office:value="23" calcext:value-type="float">
            <text:p>23,0</text:p>
          </table:table-cell>
          <table:table-cell table:style-name="ce46" table:formula="of:=['file:///H:/ControlloGestione/Tempi%20dei%20procedimenti/2024/Calcolo%20percentuali%20periodiche/AA009/ST085%20CALCOLI.xlsx'#$'ST085-005 CALCOLI'.$E$8]" office:value-type="float" office:value="149" calcext:value-type="float">
            <text:p>149,0</text:p>
          </table:table-cell>
          <table:table-cell table:style-name="ce46" table:formula="of:=['file:///H:/ControlloGestione/Tempi%20dei%20procedimenti/2024/Calcolo%20percentuali%20periodiche/AA009/ST085%20CALCOLI.xlsx'#$'ST085-005 CALCOLI'.$E$14]" office:value-type="float" office:value="194" calcext:value-type="float">
            <text:p>194,0</text:p>
          </table:table-cell>
          <table:table-cell table:style-name="ce55" office:value-type="string" calcext:value-type="string">
            <text:p>180 gg.</text:p>
          </table:table-cell>
          <table:table-cell table:style-name="ce55" table:formula="of:=['file:///H:/ControlloGestione/Tempi%20dei%20procedimenti/2024/Calcolo%20percentuali%20periodiche/AA009/ST085%20CALCOLI.xlsx'#$'ST085-005 CALCOLI'.$I$2]" office:value-type="float" office:value="0" calcext:value-type="float">
            <text:p>0</text:p>
          </table:table-cell>
          <table:table-cell table:style-name="ce60" table:formula="of:=[.J22]/[.D22]" office:value-type="percentage" office:value="0" calcext:value-type="percentage">
            <text:p>0,0%</text:p>
          </table:table-cell>
          <table:table-cell table:style-name="ce66" office:value-type="string" calcext:value-type="string">
            <text:p>180 gg. </text:p>
          </table:table-cell>
          <table:table-cell table:style-name="ce66" table:formula="of:=['file:///H:/ControlloGestione/Tempi%20dei%20procedimenti/2024/Calcolo%20percentuali%20periodiche/AA009/ST085%20CALCOLI.xlsx'#$'ST085-005 CALCOLI'.$H$2]" office:value-type="float" office:value="0" calcext:value-type="float">
            <text:p>0</text:p>
          </table:table-cell>
          <table:table-cell table:style-name="ce74" table:formula="of:=[.M22]/[.D22]" office:value-type="percentage" office:value="0" calcext:value-type="percentage">
            <text:p>0,0%</text:p>
          </table:table-cell>
          <table:table-cell table:style-name="ce85" office:value-type="string" calcext:value-type="string">
            <text:p>9399</text:p>
            <text:p><text:span text:style-name="T15">(19631)</text:span></text:p>
          </table:table-cell>
          <table:table-cell table:number-columns-repeated="1009"/>
        </table:table-row>
        <table:table-row table:style-name="ro20">
          <table:table-cell table:style-name="ce10" office:value-type="string" calcext:value-type="string">
            <text:p>ST085-006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integrata ambientale (AIA): nuovo impianto, modifiche sostanziali, riesame, rinnovi e dinieghi</text:p>
          </table:table-cell>
          <table:table-cell table:style-name="ce37" table:formula="of:=['file:///H:/ControlloGestione/Tempi%20dei%20procedimenti/2024/Calcolo%20percentuali%20periodiche/AA009/ST085%20CALCOLI.xlsx'#$'ST085-006 CALCOLI'.$B$4]" office:value-type="float" office:value="1" calcext:value-type="float">
            <text:p>1</text:p>
          </table:table-cell>
          <table:table-cell table:style-name="ce46" table:formula="of:=['file:///H:/ControlloGestione/Tempi%20dei%20procedimenti/2024/Calcolo%20percentuali%20periodiche/AA009/ST085%20CALCOLI.xlsx'#$'ST085-006 CALCOLI'.$E$4]" office:value-type="float" office:value="57" calcext:value-type="float">
            <text:p>57,0</text:p>
          </table:table-cell>
          <table:table-cell table:style-name="ce46" table:formula="of:=['file:///H:/ControlloGestione/Tempi%20dei%20procedimenti/2024/Calcolo%20percentuali%20periodiche/AA009/ST085%20CALCOLI.xlsx'#$'ST085-006 CALCOLI'.$E$6]" office:value-type="float" office:value="57" calcext:value-type="float">
            <text:p>57,0</text:p>
          </table:table-cell>
          <table:table-cell table:style-name="ce46" table:formula="of:=['file:///H:/ControlloGestione/Tempi%20dei%20procedimenti/2024/Calcolo%20percentuali%20periodiche/AA009/ST085%20CALCOLI.xlsx'#$'ST085-006 CALCOLI'.$E$8]" office:value-type="float" office:value="57" calcext:value-type="float">
            <text:p>57,0</text:p>
          </table:table-cell>
          <table:table-cell table:style-name="ce46" table:formula="of:=['file:///H:/ControlloGestione/Tempi%20dei%20procedimenti/2024/Calcolo%20percentuali%20periodiche/AA009/ST085%20CALCOLI.xlsx'#$'ST085-006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150 gg.</text:p>
          </table:table-cell>
          <table:table-cell table:style-name="ce55" table:formula="of:=['file:///H:/ControlloGestione/Tempi%20dei%20procedimenti/2024/Calcolo%20percentuali%20periodiche/AA009/ST085%20CALCOLI.xlsx'#$'ST085-006 CALCOLI'.$I$2]" office:value-type="float" office:value="0" calcext:value-type="float">
            <text:p>0</text:p>
          </table:table-cell>
          <table:table-cell table:style-name="ce60" table:formula="of:=[.J23]/[.D23]" office:value-type="percentage" office:value="0" calcext:value-type="percentage">
            <text:p>0,0%</text:p>
          </table:table-cell>
          <table:table-cell table:style-name="ce66" office:value-type="string" calcext:value-type="string">
            <text:p>(escluso)</text:p>
          </table:table-cell>
          <table:table-cell table:style-name="ce66" table:formula="of:=['file:///H:/ControlloGestione/Tempi%20dei%20procedimenti/2024/Calcolo%20percentuali%20periodiche/AA009/ST085%20CALCOLI.xlsx'#$'ST085-006 CALCOLI'.$H$2]" office:value-type="float" office:value="0" calcext:value-type="float">
            <text:p>0</text:p>
          </table:table-cell>
          <table:table-cell table:style-name="ce74" table:formula="of:=[.M23]/[.D23]" office:value-type="percentage" office:value="0" calcext:value-type="percentage">
            <text:p>0,0%</text:p>
          </table:table-cell>
          <table:table-cell table:style-name="ce86"/>
          <table:table-cell table:number-columns-repeated="1009"/>
        </table:table-row>
        <table:table-row table:style-name="ro21">
          <table:table-cell table:style-name="ce9" office:value-type="string" calcext:value-type="string">
            <text:p>ST085-007</text:p>
          </table:table-cell>
          <table:table-cell table:style-name="ce9" office:value-type="string" calcext:value-type="string">
            <text:p>Autorizzazione</text:p>
          </table:table-cell>
          <table:table-cell table:style-name="ce9" office:value-type="string" calcext:value-type="string">
            <text:p>Autorizzazione integrata ambientale (AIA): diffide, sospensioni e revoche relative alle attività energetiche</text:p>
          </table:table-cell>
          <table:table-cell table:style-name="ce37" table:formula="of:=['file:///H:/ControlloGestione/Tempi%20dei%20procedimenti/2024/Calcolo%20percentuali%20periodiche/AA009/ST085%20CALCOLI.xlsx'#$'ST085-007 CALCOLI'.$B$4]" office:value-type="float" office:value="1" calcext:value-type="float">
            <text:p>1</text:p>
          </table:table-cell>
          <table:table-cell table:style-name="ce46" table:formula="of:=['file:///H:/ControlloGestione/Tempi%20dei%20procedimenti/2024/Calcolo%20percentuali%20periodiche/AA009/ST085%20CALCOLI.xlsx'#$'ST085-007 CALCOLI'.$E$4]" office:value-type="float" office:value="15" calcext:value-type="float">
            <text:p>15,0</text:p>
          </table:table-cell>
          <table:table-cell table:style-name="ce48" table:formula="of:=['file:///H:/ControlloGestione/Tempi%20dei%20procedimenti/2024/Calcolo%20percentuali%20periodiche/AA009/ST085%20CALCOLI.xlsx'#$'ST085-007 CALCOLI'.$E$6]" office:value-type="float" office:value="15" calcext:value-type="float">
            <text:p>15,0</text:p>
          </table:table-cell>
          <table:table-cell table:style-name="ce48" table:formula="of:=['file:///H:/ControlloGestione/Tempi%20dei%20procedimenti/2024/Calcolo%20percentuali%20periodiche/AA009/ST085%20CALCOLI.xlsx'#$'ST085-007 CALCOLI'.$E$8]" office:value-type="float" office:value="15" calcext:value-type="float">
            <text:p>15,0</text:p>
          </table:table-cell>
          <table:table-cell table:style-name="ce48" table:formula="of:=['file:///H:/ControlloGestione/Tempi%20dei%20procedimenti/2024/Calcolo%20percentuali%20periodiche/AA009/ST085%20CALCOLI.xlsx'#$'ST085-007 CALCOLI'.$E$14]" office:value-type="float" office:value="59" calcext:value-type="float">
            <text:p>59,0</text:p>
          </table:table-cell>
          <table:table-cell table:style-name="ce55" office:value-type="string" calcext:value-type="string">
            <text:p>90 gg</text:p>
          </table:table-cell>
          <table:table-cell table:style-name="ce55" table:formula="of:=['file:///H:/ControlloGestione/Tempi%20dei%20procedimenti/2024/Calcolo%20percentuali%20periodiche/AA009/ST085%20CALCOLI.xlsx'#$'ST085-007 CALCOLI'.$I$2]" office:value-type="float" office:value="0" calcext:value-type="float">
            <text:p>0</text:p>
          </table:table-cell>
          <table:table-cell table:style-name="ce60" table:formula="of:=[.J24]/[.D24]" office:value-type="percentage" office:value="0" calcext:value-type="percentage">
            <text:p>0,0%</text:p>
          </table:table-cell>
          <table:table-cell table:style-name="ce66" office:value-type="string" calcext:value-type="string">
            <text:p>90 gg</text:p>
          </table:table-cell>
          <table:table-cell table:style-name="ce66" table:formula="of:=['file:///H:/ControlloGestione/Tempi%20dei%20procedimenti/2024/Calcolo%20percentuali%20periodiche/AA009/ST085%20CALCOLI.xlsx'#$'ST085-007 CALCOLI'.$H$2]" office:value-type="float" office:value="0" calcext:value-type="float">
            <text:p>0</text:p>
          </table:table-cell>
          <table:table-cell table:style-name="ce74" table:formula="of:=[.M24]/[.D24]" office:value-type="percentage" office:value="0" calcext:value-type="percentage">
            <text:p>0,0%</text:p>
          </table:table-cell>
          <table:table-cell table:style-name="ce81"/>
          <table:table-cell table:number-columns-repeated="1009"/>
        </table:table-row>
        <table:table-row table:style-name="ro22">
          <table:table-cell table:style-name="ce9" office:value-type="string" calcext:value-type="string">
            <text:p>ST085-008</text:p>
          </table:table-cell>
          <table:table-cell table:style-name="ce9" office:value-type="string" calcext:value-type="string">
            <text:p>Autorizzazione</text:p>
          </table:table-cell>
          <table:table-cell table:style-name="ce9" office:value-type="string" calcext:value-type="string">
            <text:p>Autorizzazione unica ambientale (AUA): nuovo impianto, rinnovo, aggiornamento e modifiche sostanziali: SCARICHI </text:p>
          </table:table-cell>
          <table:table-cell table:style-name="ce37" table:formula="of:=['file:///H:/ControlloGestione/Tempi%20dei%20procedimenti/2024/Calcolo%20percentuali%20periodiche/AA009/ST085%20CALCOLI.xlsx'#$'ST085-008 CALCOLI'.$B$4]" office:value-type="float" office:value="88" calcext:value-type="float">
            <text:p>88</text:p>
          </table:table-cell>
          <table:table-cell table:style-name="ce46" table:formula="of:=['file:///H:/ControlloGestione/Tempi%20dei%20procedimenti/2024/Calcolo%20percentuali%20periodiche/AA009/ST085%20CALCOLI.xlsx'#$'ST085-008 CALCOLI'.$E$4]" office:value-type="float" office:value="75.7045454545455" calcext:value-type="float">
            <text:p>75,7</text:p>
          </table:table-cell>
          <table:table-cell table:style-name="ce48" table:formula="of:=['file:///H:/ControlloGestione/Tempi%20dei%20procedimenti/2024/Calcolo%20percentuali%20periodiche/AA009/ST085%20CALCOLI.xlsx'#$'ST085-008 CALCOLI'.$E$6]" office:value-type="float" office:value="4" calcext:value-type="float">
            <text:p>4,0</text:p>
          </table:table-cell>
          <table:table-cell table:style-name="ce48" table:formula="of:=['file:///H:/ControlloGestione/Tempi%20dei%20procedimenti/2024/Calcolo%20percentuali%20periodiche/AA009/ST085%20CALCOLI.xlsx'#$'ST085-008 CALCOLI'.$E$8]" office:value-type="float" office:value="262" calcext:value-type="float">
            <text:p>262,0</text:p>
          </table:table-cell>
          <table:table-cell table:style-name="ce48" table:formula="of:=['file:///H:/ControlloGestione/Tempi%20dei%20procedimenti/2024/Calcolo%20percentuali%20periodiche/AA009/ST085%20CALCOLI.xlsx'#$'ST085-008 CALCOLI'.$E$14]" office:value-type="float" office:value="70.3478260869565" calcext:value-type="float">
            <text:p>70,3</text:p>
          </table:table-cell>
          <table:table-cell table:style-name="ce55" office:value-type="string" calcext:value-type="string">
            <text:p>90 gg</text:p>
          </table:table-cell>
          <table:table-cell table:style-name="ce55" table:formula="of:=['file:///H:/ControlloGestione/Tempi%20dei%20procedimenti/2024/Calcolo%20percentuali%20periodiche/AA009/ST085%20CALCOLI.xlsx'#$'ST085-008 CALCOLI'.$I$2]" office:value-type="float" office:value="15" calcext:value-type="float">
            <text:p>15</text:p>
          </table:table-cell>
          <table:table-cell table:style-name="ce60" table:formula="of:=[.J25]/[.D25]" office:value-type="percentage" office:value="0.170454545454545" calcext:value-type="percentage">
            <text:p>17,0%</text:p>
          </table:table-cell>
          <table:table-cell table:style-name="ce66" office:value-type="string" calcext:value-type="string">
            <text:p>90 gg</text:p>
          </table:table-cell>
          <table:table-cell table:style-name="ce66" table:formula="of:=['file:///H:/ControlloGestione/Tempi%20dei%20procedimenti/2024/Calcolo%20percentuali%20periodiche/AA009/ST085%20CALCOLI.xlsx'#$'ST085-008 CALCOLI'.$H$2]" office:value-type="float" office:value="23" calcext:value-type="float">
            <text:p>23</text:p>
          </table:table-cell>
          <table:table-cell table:style-name="ce74" table:formula="of:=[.M25]/[.D25]" office:value-type="percentage" office:value="0.261363636363636" calcext:value-type="percentage">
            <text:p>26,1%</text:p>
          </table:table-cell>
          <table:table-cell table:style-name="ce84" office:value-type="string" calcext:value-type="string">
            <text:p>16406 (19621)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ST085-009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unica ambientale (AUA): nuovo impianto, rinnovo, aggiornamento e modifiche sostanziali: EMISSIONI IN ATMOSFERA, (150 gg. In caso di integrazione documentale)</text:p>
          </table:table-cell>
          <table:table-cell table:style-name="ce37" table:formula="of:=['file:///H:/ControlloGestione/Tempi%20dei%20procedimenti/2024/Calcolo%20percentuali%20periodiche/AA009/ST085%20CALCOLI.xlsx'#$'ST085-009 CALCOLI'.$B$4]" office:value-type="float" office:value="68" calcext:value-type="float">
            <text:p>68</text:p>
          </table:table-cell>
          <table:table-cell table:style-name="ce46" table:formula="of:=['file:///H:/ControlloGestione/Tempi%20dei%20procedimenti/2024/Calcolo%20percentuali%20periodiche/AA009/ST085%20CALCOLI.xlsx'#$'ST085-009 CALCOLI'.$E$4]" office:value-type="float" office:value="104.132352941176" calcext:value-type="float">
            <text:p>104,1</text:p>
          </table:table-cell>
          <table:table-cell table:style-name="ce46" table:formula="of:=['file:///H:/ControlloGestione/Tempi%20dei%20procedimenti/2024/Calcolo%20percentuali%20periodiche/AA009/ST085%20CALCOLI.xlsx'#$'ST085-009 CALCOLI'.$E$6]" office:value-type="float" office:value="5" calcext:value-type="float">
            <text:p>5,0</text:p>
          </table:table-cell>
          <table:table-cell table:style-name="ce46" table:formula="of:=['file:///H:/ControlloGestione/Tempi%20dei%20procedimenti/2024/Calcolo%20percentuali%20periodiche/AA009/ST085%20CALCOLI.xlsx'#$'ST085-009 CALCOLI'.$E$8]" office:value-type="float" office:value="202" calcext:value-type="float">
            <text:p>202,0</text:p>
          </table:table-cell>
          <table:table-cell table:style-name="ce46" table:formula="of:=['file:///H:/ControlloGestione/Tempi%20dei%20procedimenti/2024/Calcolo%20percentuali%20periodiche/AA009/ST085%20CALCOLI.xlsx'#$'ST085-009 CALCOLI'.$E$14]" office:value-type="float" office:value="187.555555555556" calcext:value-type="float">
            <text:p>187,6</text:p>
          </table:table-cell>
          <table:table-cell table:style-name="ce55" office:value-type="string" calcext:value-type="string">
            <text:p>120/150 gg.</text:p>
          </table:table-cell>
          <table:table-cell table:style-name="ce55" table:formula="of:=['file:///H:/ControlloGestione/Tempi%20dei%20procedimenti/2024/Calcolo%20percentuali%20periodiche/AA009/ST085%20CALCOLI.xlsx'#$'ST085-009 CALCOLI'.$I$2]" office:value-type="float" office:value="27" calcext:value-type="float">
            <text:p>27</text:p>
          </table:table-cell>
          <table:table-cell table:style-name="ce60" table:formula="of:=[.J26]/[.D26]" office:value-type="percentage" office:value="0.397058823529412" calcext:value-type="percentage">
            <text:p>39,7%</text:p>
          </table:table-cell>
          <table:table-cell table:style-name="ce66" office:value-type="string" calcext:value-type="string">
            <text:p>120/150 gg.</text:p>
          </table:table-cell>
          <table:table-cell table:style-name="ce66" table:formula="of:=['file:///H:/ControlloGestione/Tempi%20dei%20procedimenti/2024/Calcolo%20percentuali%20periodiche/AA009/ST085%20CALCOLI.xlsx'#$'ST085-009 CALCOLI'.$H$2]" office:value-type="float" office:value="38" calcext:value-type="float">
            <text:p>38</text:p>
          </table:table-cell>
          <table:table-cell table:style-name="ce74" table:formula="of:=[.M26]/[.D26]" office:value-type="percentage" office:value="0.558823529411765" calcext:value-type="percentage">
            <text:p>55,9%</text:p>
          </table:table-cell>
          <table:table-cell table:style-name="ce84" office:value-type="string" calcext:value-type="string">
            <text:p>16407 (19622)</text:p>
          </table:table-cell>
          <table:table-cell table:number-columns-repeated="1009"/>
        </table:table-row>
        <table:table-row table:style-name="ro23">
          <table:table-cell table:style-name="ce9" office:value-type="string" calcext:value-type="string">
            <text:p>ST085-010</text:p>
          </table:table-cell>
          <table:table-cell table:style-name="ce9" office:value-type="string" calcext:value-type="string">
            <text:p>Autorizzazione</text:p>
          </table:table-cell>
          <table:table-cell table:style-name="ce9" office:value-type="string" calcext:value-type="string">
            <text:p>Volture e modifiche non sostanziali dell'autorizzazione unica ambientale(AUA) </text:p>
          </table:table-cell>
          <table:table-cell table:style-name="ce38" table:formula="of:=['file:///H:/ControlloGestione/Tempi%20dei%20procedimenti/2024/Calcolo%20percentuali%20periodiche/AA009/ST085%20CALCOLI.xlsx'#$'ST085-010 CALCOLI'.$B$4]" office:value-type="float" office:value="153" calcext:value-type="float">
            <text:p>153</text:p>
          </table:table-cell>
          <table:table-cell table:style-name="ce46" table:formula="of:=['file:///H:/ControlloGestione/Tempi%20dei%20procedimenti/2024/Calcolo%20percentuali%20periodiche/AA009/ST085%20CALCOLI.xlsx'#$'ST085-010 CALCOLI'.$E$4]" office:value-type="float" office:value="16.3202614379085" calcext:value-type="float">
            <text:p>16,3</text:p>
          </table:table-cell>
          <table:table-cell table:style-name="ce46" table:formula="of:=['file:///H:/ControlloGestione/Tempi%20dei%20procedimenti/2024/Calcolo%20percentuali%20periodiche/AA009/ST085%20CALCOLI.xlsx'#$'ST085-010 CALCOLI'.$E$6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09/ST085%20CALCOLI.xlsx'#$'ST085-010 CALCOLI'.$E$8]" office:value-type="float" office:value="87" calcext:value-type="float">
            <text:p>87,0</text:p>
          </table:table-cell>
          <table:table-cell table:style-name="ce46" table:formula="of:=['file:///H:/ControlloGestione/Tempi%20dei%20procedimenti/2024/Calcolo%20percentuali%20periodiche/AA009/ST085%20CALCOLI.xlsx'#$'ST085-010 CALCOLI'.$E$14]" office:value-type="float" office:value="59" calcext:value-type="float">
            <text:p>59,0</text:p>
          </table:table-cell>
          <table:table-cell table:style-name="ce55" office:value-type="string" calcext:value-type="string">
            <text:p>90 gg.</text:p>
          </table:table-cell>
          <table:table-cell table:style-name="ce55" table:formula="of:=['file:///H:/ControlloGestione/Tempi%20dei%20procedimenti/2024/Calcolo%20percentuali%20periodiche/AA009/ST085%20CALCOLI.xlsx'#$'ST085-010 CALCOLI'.$I$2]" office:value-type="float" office:value="0" calcext:value-type="float">
            <text:p>0</text:p>
          </table:table-cell>
          <table:table-cell table:style-name="ce60" table:formula="of:=[.J27]/[.D27]" office:value-type="percentage" office:value="0" calcext:value-type="percentage">
            <text:p>0,0%</text:p>
          </table:table-cell>
          <table:table-cell table:style-name="ce66" office:value-type="string" calcext:value-type="string">
            <text:p>90 gg</text:p>
          </table:table-cell>
          <table:table-cell table:style-name="ce66" table:formula="of:=['file:///H:/ControlloGestione/Tempi%20dei%20procedimenti/2024/Calcolo%20percentuali%20periodiche/AA009/ST085%20CALCOLI.xlsx'#$'ST085-010 CALCOLI'.$H$2]" office:value-type="float" office:value="2" calcext:value-type="float">
            <text:p>2</text:p>
          </table:table-cell>
          <table:table-cell table:style-name="ce74" table:formula="of:=[.M27]/[.D27]" office:value-type="percentage" office:value="0.0130718954248366" calcext:value-type="percentage">
            <text:p>1,3%</text:p>
          </table:table-cell>
          <table:table-cell table:style-name="ce84" office:value-type="string" calcext:value-type="string">
            <text:p>16408 (19623)</text:p>
          </table:table-cell>
          <table:table-cell table:number-columns-repeated="1009"/>
        </table:table-row>
        <table:table-row table:style-name="ro24">
          <table:table-cell table:style-name="ce11" office:value-type="string" calcext:value-type="string">
            <text:p>ST085 – 013</text:p>
          </table:table-cell>
          <table:table-cell table:style-name="ce13" office:value-type="string" calcext:value-type="string">
            <text:p>Parere</text:p>
          </table:table-cell>
          <table:table-cell table:style-name="ce13" office:value-type="string" calcext:value-type="string">
            <text:p>Valutazione di incidenza ambientale (VincA) ai sensi del D.P.R. 357/1997</text:p>
          </table:table-cell>
          <table:table-cell table:style-name="ce37" table:formula="of:=['file:///H:/ControlloGestione/Tempi%20dei%20procedimenti/2024/Calcolo%20percentuali%20periodiche/AA009/ST085%20CALCOLI.xlsx'#$'ST085-013 CALCOLI'.$B$4]" office:value-type="float" office:value="0" calcext:value-type="float">
            <text:p>0</text:p>
          </table:table-cell>
          <table:table-cell table:style-name="ce46" table:formula="of:=['file:///H:/ControlloGestione/Tempi%20dei%20procedimenti/2024/Calcolo%20percentuali%20periodiche/AA009/ST085%20CALCOLI.xlsx'#$'ST085-013 CALCOLI'.$E$4]" office:value-type="string" office:string-value="" calcext:value-type="error">
            <text:p>#DIV/0!</text:p>
          </table:table-cell>
          <table:table-cell table:style-name="ce46" table:formula="of:=['file:///H:/ControlloGestione/Tempi%20dei%20procedimenti/2024/Calcolo%20percentuali%20periodiche/AA009/ST085%20CALCOLI.xlsx'#$'ST085-013 CALCOLI'.$E$6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09/ST085%20CALCOLI.xlsx'#$'ST085-013 CALCOLI'.$E$8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09/ST085%20CALCOLI.xlsx'#$'ST085-013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60 gg.</text:p>
          </table:table-cell>
          <table:table-cell table:style-name="ce58" table:formula="of:=['file:///H:/ControlloGestione/Tempi%20dei%20procedimenti/2024/Calcolo%20percentuali%20periodiche/AA009/ST085%20CALCOLI.xlsx'#$'ST085-013 CALCOLI'.$I$2]" office:value-type="float" office:value="0" calcext:value-type="float">
            <text:p>0</text:p>
          </table:table-cell>
          <table:table-cell table:style-name="ce60" table:formula="of:=[.J28]/[.D28]" office:value-type="string" office:string-value="" calcext:value-type="error">
            <text:p>#DIV/0!</text:p>
          </table:table-cell>
          <table:table-cell table:style-name="ce66" office:value-type="string" calcext:value-type="string">
            <text:p>57 gg.</text:p>
          </table:table-cell>
          <table:table-cell table:style-name="ce67" table:formula="of:=['file:///H:/ControlloGestione/Tempi%20dei%20procedimenti/2024/Calcolo%20percentuali%20periodiche/AA009/ST085%20CALCOLI.xlsx'#$'ST085-013 CALCOLI'.$H$2]" office:value-type="float" office:value="0" calcext:value-type="float">
            <text:p>0</text:p>
          </table:table-cell>
          <table:table-cell table:style-name="ce74" table:formula="of:=[.M28]/[.D28]" office:value-type="string" office:string-value="" calcext:value-type="error">
            <text:p>#DIV/0!</text:p>
          </table:table-cell>
          <table:table-cell table:style-name="ce87" office:value-type="string" calcext:value-type="string">
            <text:p>15563     <text:span text:style-name="T16">(19620)</text:span></text:p>
          </table:table-cell>
          <table:table-cell table:number-columns-repeated="232"/>
          <table:table-cell table:style-name="ce21" table:number-columns-repeated="777"/>
        </table:table-row>
        <table:table-row table:style-name="ro25">
          <table:table-cell table:style-name="ce7" office:value-type="string" calcext:value-type="string">
            <text:p>ST085-016</text:p>
          </table:table-cell>
          <table:table-cell table:style-name="ce13" office:value-type="string" calcext:value-type="string">
            <text:p>Attestazione</text:p>
          </table:table-cell>
          <table:table-cell table:style-name="ce13" office:value-type="string" calcext:value-type="string">
            <text:p>Verifiche di assoggettabilità a VIA ai sensi dell’art. 19 del Dlgs 152/2006 e s.m.i. </text:p>
          </table:table-cell>
          <table:table-cell table:style-name="ce37" table:formula="of:=['file:///H:/ControlloGestione/Tempi%20dei%20procedimenti/2024/Calcolo%20percentuali%20periodiche/AA009/ST085%20CALCOLI.xlsx'#$'ST085-016 CALCOLI '.$B$4]" office:value-type="float" office:value="11" calcext:value-type="float">
            <text:p>11</text:p>
          </table:table-cell>
          <table:table-cell table:style-name="ce46" table:formula="of:=['file:///H:/ControlloGestione/Tempi%20dei%20procedimenti/2024/Calcolo%20percentuali%20periodiche/AA009/ST085%20CALCOLI.xlsx'#$'ST085-016 CALCOLI '.$E$4]" office:value-type="float" office:value="60" calcext:value-type="float">
            <text:p>60,0</text:p>
          </table:table-cell>
          <table:table-cell table:style-name="ce46" table:formula="of:=['file:///H:/ControlloGestione/Tempi%20dei%20procedimenti/2024/Calcolo%20percentuali%20periodiche/AA009/ST085%20CALCOLI.xlsx'#$'ST085-016 CALCOLI '.$E$6]" office:value-type="float" office:value="31" calcext:value-type="float">
            <text:p>31,0</text:p>
          </table:table-cell>
          <table:table-cell table:style-name="ce46" table:formula="of:=['file:///H:/ControlloGestione/Tempi%20dei%20procedimenti/2024/Calcolo%20percentuali%20periodiche/AA009/ST085%20CALCOLI.xlsx'#$'ST085-016 CALCOLI '.$E$8]" office:value-type="float" office:value="84" calcext:value-type="float">
            <text:p>84,0</text:p>
          </table:table-cell>
          <table:table-cell table:style-name="ce46" table:formula="of:=['file:///H:/ControlloGestione/Tempi%20dei%20procedimenti/2024/Calcolo%20percentuali%20periodiche/AA009/ST085%20CALCOLI.xlsx'#$'ST085-016 CALCOLI '.$E$14]" office:value-type="float" office:value="74.4545454545455" calcext:value-type="float">
            <text:p>74,5</text:p>
          </table:table-cell>
          <table:table-cell table:style-name="ce55" office:value-type="string" calcext:value-type="string">
            <text:p>105 gg.</text:p>
          </table:table-cell>
          <table:table-cell table:style-name="ce55" table:formula="of:=['file:///H:/ControlloGestione/Tempi%20dei%20procedimenti/2024/Calcolo%20percentuali%20periodiche/AA009/ST085%20CALCOLI.xlsx'#$'ST085-016 CALCOLI '.$I$2]" office:value-type="float" office:value="0" calcext:value-type="float">
            <text:p>0</text:p>
          </table:table-cell>
          <table:table-cell table:style-name="ce60" table:formula="of:=[.J29]/[.D29]" office:value-type="percentage" office:value="0" calcext:value-type="percentage">
            <text:p>0,0%</text:p>
          </table:table-cell>
          <table:table-cell table:style-name="ce66" office:value-type="string" calcext:value-type="string">
            <text:p>105 gg.</text:p>
          </table:table-cell>
          <table:table-cell table:style-name="ce66" table:formula="of:=['file:///H:/ControlloGestione/Tempi%20dei%20procedimenti/2024/Calcolo%20percentuali%20periodiche/AA009/ST085%20CALCOLI.xlsx'#$'ST085-016 CALCOLI '.$H$2]" office:value-type="float" office:value="0" calcext:value-type="float">
            <text:p>0</text:p>
          </table:table-cell>
          <table:table-cell table:style-name="ce74" table:formula="of:=[.M29]/[.D29]" office:value-type="percentage" office:value="0" calcext:value-type="percentage">
            <text:p>0,0%</text:p>
          </table:table-cell>
          <table:table-cell table:style-name="ce87" office:value-type="string" calcext:value-type="string">
            <text:p>15563     <text:span text:style-name="T16">(19620)</text:span></text:p>
          </table:table-cell>
          <table:table-cell table:number-columns-repeated="232"/>
          <table:table-cell table:style-name="ce21" table:number-columns-repeated="777"/>
        </table:table-row>
        <table:table-row table:style-name="ro7">
          <table:table-cell table:style-name="ce10" office:value-type="string" calcext:value-type="string">
            <text:p>ST085-017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string" calcext:value-type="string">
            <text:p>Valutazioni di impatto ambientale (VIA) ai sensi degli artt. 20-25 del Dlgs. 152/2006 e s.m.i.</text:p>
          </table:table-cell>
          <table:table-cell table:style-name="ce37" table:formula="of:=['file:///H:/ControlloGestione/Tempi%20dei%20procedimenti/2024/Calcolo%20percentuali%20periodiche/AA009/ST085%20CALCOLI.xlsx'#$'ST085-017 CALCOLI'.$B$4]" office:value-type="float" office:value="1" calcext:value-type="float">
            <text:p>1</text:p>
          </table:table-cell>
          <table:table-cell table:style-name="ce46" table:formula="of:=['file:///H:/ControlloGestione/Tempi%20dei%20procedimenti/2024/Calcolo%20percentuali%20periodiche/AA009/ST085%20CALCOLI.xlsx'#$'ST085-017 CALCOLI'.$E$4]" office:value-type="float" office:value="44" calcext:value-type="float">
            <text:p>44,0</text:p>
          </table:table-cell>
          <table:table-cell table:style-name="ce46" table:formula="of:=['file:///H:/ControlloGestione/Tempi%20dei%20procedimenti/2024/Calcolo%20percentuali%20periodiche/AA009/ST085%20CALCOLI.xlsx'#$'ST085-017 CALCOLI'.$E$6]" office:value-type="float" office:value="44" calcext:value-type="float">
            <text:p>44,0</text:p>
          </table:table-cell>
          <table:table-cell table:style-name="ce46" table:formula="of:=['file:///H:/ControlloGestione/Tempi%20dei%20procedimenti/2024/Calcolo%20percentuali%20periodiche/AA009/ST085%20CALCOLI.xlsx'#$'ST085-017 CALCOLI'.$E$8]" office:value-type="float" office:value="44" calcext:value-type="float">
            <text:p>44,0</text:p>
          </table:table-cell>
          <table:table-cell table:style-name="ce46" table:formula="of:=['file:///H:/ControlloGestione/Tempi%20dei%20procedimenti/2024/Calcolo%20percentuali%20periodiche/AA009/ST085%20CALCOLI.xlsx'#$'ST085-017 CALCOLI'.$E$14]" office:value-type="float" office:value="12" calcext:value-type="float">
            <text:p>12,0</text:p>
          </table:table-cell>
          <table:table-cell table:style-name="ce55" office:value-type="string" calcext:value-type="string">
            <text:p>195 gg.</text:p>
          </table:table-cell>
          <table:table-cell table:style-name="ce55" table:formula="of:=['file:///H:/ControlloGestione/Tempi%20dei%20procedimenti/2024/Calcolo%20percentuali%20periodiche/AA009/ST085%20CALCOLI.xlsx'#$'ST085-017 CALCOLI'.$I$2]" office:value-type="float" office:value="0" calcext:value-type="float">
            <text:p>0</text:p>
          </table:table-cell>
          <table:table-cell table:style-name="ce60" table:formula="of:=[.J30]/[.D30]" office:value-type="percentage" office:value="0" calcext:value-type="percentage">
            <text:p>0,0%</text:p>
          </table:table-cell>
          <table:table-cell table:style-name="ce66" office:value-type="string" calcext:value-type="string">
            <text:p>195 gg.</text:p>
          </table:table-cell>
          <table:table-cell table:style-name="ce66" table:formula="of:=['file:///H:/ControlloGestione/Tempi%20dei%20procedimenti/2024/Calcolo%20percentuali%20periodiche/AA009/ST085%20CALCOLI.xlsx'#$'ST085-017 CALCOLI'.$H$2]" office:value-type="float" office:value="0" calcext:value-type="float">
            <text:p>0</text:p>
          </table:table-cell>
          <table:table-cell table:style-name="ce74" table:formula="of:=[.M30]/[.D30]" office:value-type="percentage" office:value="0" calcext:value-type="percentage">
            <text:p>0,0%</text:p>
          </table:table-cell>
          <table:table-cell table:style-name="ce87" office:value-type="string" calcext:value-type="string">
            <text:p>15563     <text:span text:style-name="T16">(19620)</text:span></text:p>
          </table:table-cell>
          <table:table-cell table:number-columns-repeated="3"/>
          <table:table-cell table:style-name="ce97"/>
          <table:table-cell table:number-columns-repeated="228"/>
          <table:table-cell table:style-name="ce21" table:number-columns-repeated="777"/>
        </table:table-row>
        <table:table-row table:style-name="ro25">
          <table:table-cell table:style-name="ce7" office:value-type="string" calcext:value-type="string">
            <text:p>ST085-018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Provvedimenti autorizzatori unici regionali ai sensi dell’art. 27Bis del Dlgs 152/2006 e s.m.i.</text:p>
          </table:table-cell>
          <table:table-cell table:style-name="ce37" table:formula="of:=['file:///H:/ControlloGestione/Tempi%20dei%20procedimenti/2024/Calcolo%20percentuali%20periodiche/AA009/ST085%20CALCOLI.xlsx'#$'ST085-018 CALCOLI'.$B$4]" office:value-type="float" office:value="4" calcext:value-type="float">
            <text:p>4</text:p>
          </table:table-cell>
          <table:table-cell table:style-name="ce46" table:formula="of:=['file:///H:/ControlloGestione/Tempi%20dei%20procedimenti/2024/Calcolo%20percentuali%20periodiche/AA009/ST085%20CALCOLI.xlsx'#$'ST085-018 CALCOLI'.$E$4]" office:value-type="float" office:value="193" calcext:value-type="float">
            <text:p>193,0</text:p>
          </table:table-cell>
          <table:table-cell table:style-name="ce46" table:formula="of:=['file:///H:/ControlloGestione/Tempi%20dei%20procedimenti/2024/Calcolo%20percentuali%20periodiche/AA009/ST085%20CALCOLI.xlsx'#$'ST085-018 CALCOLI'.$E$6]" office:value-type="float" office:value="143" calcext:value-type="float">
            <text:p>143,0</text:p>
          </table:table-cell>
          <table:table-cell table:style-name="ce46" table:formula="of:=['file:///H:/ControlloGestione/Tempi%20dei%20procedimenti/2024/Calcolo%20percentuali%20periodiche/AA009/ST085%20CALCOLI.xlsx'#$'ST085-018 CALCOLI'.$E$8]" office:value-type="float" office:value="259" calcext:value-type="float">
            <text:p>259,0</text:p>
          </table:table-cell>
          <table:table-cell table:style-name="ce46" table:formula="of:=['file:///H:/ControlloGestione/Tempi%20dei%20procedimenti/2024/Calcolo%20percentuali%20periodiche/AA009/ST085%20CALCOLI.xlsx'#$'ST085-018 CALCOLI'.$E$14]" office:value-type="float" office:value="153.5" calcext:value-type="float">
            <text:p>153,5</text:p>
          </table:table-cell>
          <table:table-cell table:style-name="ce55" office:value-type="string" calcext:value-type="string">
            <text:p>295 gg.</text:p>
          </table:table-cell>
          <table:table-cell table:style-name="ce58" table:formula="of:=['file:///H:/ControlloGestione/Tempi%20dei%20procedimenti/2024/Calcolo%20percentuali%20periodiche/AA009/ST085%20CALCOLI.xlsx'#$'ST085-018 CALCOLI'.$I$2]" office:value-type="float" office:value="0" calcext:value-type="float">
            <text:p>0</text:p>
          </table:table-cell>
          <table:table-cell table:style-name="ce60" table:formula="of:=[.J31]/[.D31]" office:value-type="percentage" office:value="0" calcext:value-type="percentage">
            <text:p>0,0%</text:p>
          </table:table-cell>
          <table:table-cell table:style-name="ce66" office:value-type="string" calcext:value-type="string">
            <text:p>295 gg.</text:p>
          </table:table-cell>
          <table:table-cell table:style-name="ce67" table:formula="of:=['file:///H:/ControlloGestione/Tempi%20dei%20procedimenti/2024/Calcolo%20percentuali%20periodiche/AA009/ST085%20CALCOLI.xlsx'#$'ST085-018 CALCOLI'.$H$2]" office:value-type="float" office:value="0" calcext:value-type="float">
            <text:p>0</text:p>
          </table:table-cell>
          <table:table-cell table:style-name="ce74" table:formula="of:=[.M31]/[.D31]" office:value-type="percentage" office:value="0" calcext:value-type="percentage">
            <text:p>0,0%</text:p>
          </table:table-cell>
          <table:table-cell table:style-name="ce87" office:value-type="string" calcext:value-type="string">
            <text:p>15563     <text:span text:style-name="T16">(19620)</text:span></text:p>
          </table:table-cell>
          <table:table-cell table:number-columns-repeated="232"/>
          <table:table-cell table:style-name="ce21" table:number-columns-repeated="777"/>
        </table:table-row>
        <table:table-row table:style-name="ro26">
          <table:table-cell table:style-name="ce8" office:value-type="string" calcext:value-type="string" table:number-columns-spanned="15" table:number-rows-spanned="1">
            <text:p>ST022 <text:s/>Settore Risorse Idriche e attività estrattive</text:p>
          </table:table-cell>
          <table:covered-table-cell table:number-columns-repeated="14" table:style-name="ce8"/>
          <table:table-cell table:style-name="ce99"/>
          <table:table-cell table:number-columns-repeated="1008"/>
        </table:table-row>
        <table:table-row table:style-name="ro27">
          <table:table-cell table:style-name="ce7" office:value-type="string" calcext:value-type="string">
            <text:p>ST022-002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Esercizio di attività estrattiva di cava (nuove autorizzazioni e proroghe)</text:p>
          </table:table-cell>
          <table:table-cell table:style-name="ce37" table:formula="of:=['file:///H:/ControlloGestione/Tempi%20dei%20procedimenti/2024/Calcolo%20percentuali%20periodiche/AA009/ST022%20CALCOLI%20da%20002%20a%200021.xlsx'#$'ST022-002 CALCOLI '.$B$4]" office:value-type="float" office:value="2" calcext:value-type="float">
            <text:p>2</text:p>
          </table:table-cell>
          <table:table-cell table:style-name="ce46" table:formula="of:=['file:///H:/ControlloGestione/Tempi%20dei%20procedimenti/2024/Calcolo%20percentuali%20periodiche/AA009/ST022%20CALCOLI%20da%20002%20a%200021.xlsx'#$'ST022-002 CALCOLI '.$E$4]" office:value-type="float" office:value="63.5" calcext:value-type="float">
            <text:p>63,5</text:p>
          </table:table-cell>
          <table:table-cell table:style-name="ce46" table:formula="of:=['file:///H:/ControlloGestione/Tempi%20dei%20procedimenti/2024/Calcolo%20percentuali%20periodiche/AA009/ST022%20CALCOLI%20da%20002%20a%200021.xlsx'#$'ST022-002 CALCOLI '.$E$6]" office:value-type="float" office:value="38" calcext:value-type="float">
            <text:p>38,0</text:p>
          </table:table-cell>
          <table:table-cell table:style-name="ce46" table:formula="of:=['file:///H:/ControlloGestione/Tempi%20dei%20procedimenti/2024/Calcolo%20percentuali%20periodiche/AA009/ST022%20CALCOLI%20da%20002%20a%200021.xlsx'#$'ST022-002 CALCOLI '.$E$8]" office:value-type="float" office:value="89" calcext:value-type="float">
            <text:p>89,0</text:p>
          </table:table-cell>
          <table:table-cell table:style-name="ce46" table:formula="of:=['file:///H:/ControlloGestione/Tempi%20dei%20procedimenti/2024/Calcolo%20percentuali%20periodiche/AA009/ST022%20CALCOLI%20da%20002%20a%200021.xlsx'#$'ST022-002 CALCOLI '.$E$14]" office:value-type="float" office:value="107" calcext:value-type="float">
            <text:p>107,0</text:p>
          </table:table-cell>
          <table:table-cell table:style-name="ce55" office:value-type="string" calcext:value-type="string">
            <text:p>90 gg.</text:p>
          </table:table-cell>
          <table:table-cell table:style-name="ce55" table:formula="of:=['file:///H:/ControlloGestione/Tempi%20dei%20procedimenti/2024/Calcolo%20percentuali%20periodiche/AA009/ST022%20CALCOLI%20da%20002%20a%200021.xlsx'#$'ST022-002 CALCOLI '.$I$2]" office:value-type="float" office:value="0" calcext:value-type="float">
            <text:p>0</text:p>
          </table:table-cell>
          <table:table-cell table:style-name="ce60" table:formula="of:=[.J33]/[.D33]" office:value-type="percentage" office:value="0" calcext:value-type="percentage">
            <text:p>0,0%</text:p>
          </table:table-cell>
          <table:table-cell table:style-name="ce66" office:value-type="string" calcext:value-type="string">
            <text:p>90 gg.</text:p>
          </table:table-cell>
          <table:table-cell table:style-name="ce66" table:formula="of:=['file:///H:/ControlloGestione/Tempi%20dei%20procedimenti/2024/Calcolo%20percentuali%20periodiche/AA009/ST022%20CALCOLI%20da%20002%20a%200021.xlsx'#$'ST022-002 CALCOLI '.$H$2]" office:value-type="float" office:value="1" calcext:value-type="float">
            <text:p>1</text:p>
          </table:table-cell>
          <table:table-cell table:style-name="ce74" table:formula="of:=[.M33]/[.D33]" office:value-type="percentage" office:value="0.5" calcext:value-type="percentage">
            <text:p>50,0%</text:p>
          </table:table-cell>
          <table:table-cell table:style-name="ce5" office:value-type="string" calcext:value-type="string">
            <text:p>9402</text:p>
            <text:p>(<text:span text:style-name="T16">19531</text:span><text:span text:style-name="T17">)</text:span></text:p>
          </table:table-cell>
          <table:table-cell table:number-columns-repeated="232"/>
          <table:table-cell table:style-name="ce21" table:number-columns-repeated="777"/>
        </table:table-row>
        <table:table-row table:style-name="ro28" table:visibility="collapse">
          <table:table-cell table:style-name="ce7" office:value-type="string" calcext:value-type="string">
            <text:p>ST022-003</text:p>
          </table:table-cell>
          <table:table-cell table:style-name="ce13" office:value-type="string" calcext:value-type="string">
            <text:p>Attestazione</text:p>
          </table:table-cell>
          <table:table-cell table:style-name="ce13" office:value-type="string" calcext:value-type="string">
            <text:p>Verifica di assoggettabilità alla procedura di valutazione di impatto ambientale per l'attività estrattiva</text:p>
          </table:table-cell>
          <table:table-cell table:style-name="ce37"/>
          <table:table-cell table:style-name="ce46" table:number-columns-repeated="4"/>
          <table:table-cell table:style-name="ce55" office:value-type="string" calcext:value-type="string">
            <text:p>90 gg. <text:span text:style-name="T9">dalla pubblica zione</text:span></text:p>
          </table:table-cell>
          <table:table-cell table:style-name="ce55"/>
          <table:table-cell table:style-name="ce60" table:formula="of:=[.J34]/[.D34]" office:value-type="string" office:string-value="" calcext:value-type="error">
            <text:p>#DIV/0!</text:p>
          </table:table-cell>
          <table:table-cell table:style-name="ce66" office:value-type="string" calcext:value-type="string">
            <text:p><text:span text:style-name="T2">90 gg. </text:span><text:span text:style-name="T13">dalla pubblica zione</text:span></text:p>
          </table:table-cell>
          <table:table-cell table:style-name="ce66"/>
          <table:table-cell table:style-name="ce74" table:formula="of:=[.M34]/[.D34]" office:value-type="string" office:string-value="" calcext:value-type="error">
            <text:p>#DIV/0!</text:p>
          </table:table-cell>
          <table:table-cell table:style-name="ce5" office:value-type="string" calcext:value-type="string">
            <text:p>9402</text:p>
            <text:p>(<text:span text:style-name="T16">19531</text:span><text:span text:style-name="T17">)</text:span></text:p>
          </table:table-cell>
          <table:table-cell table:number-columns-repeated="1009"/>
        </table:table-row>
        <table:table-row table:style-name="ro29">
          <table:table-cell table:style-name="ce7" office:value-type="string" calcext:value-type="string">
            <text:p>ST022-008</text:p>
          </table:table-cell>
          <table:table-cell table:style-name="ce13" office:value-type="string" calcext:value-type="string">
            <text:p>Concessione </text:p>
          </table:table-cell>
          <table:table-cell table:style-name="ce13" office:value-type="string" calcext:value-type="string">
            <text:p>Concessione di piccola derivazione di acqua superficiale (nuove autorizzazioni e rinnovi), ai sensi del R.R. 2/2006</text:p>
          </table:table-cell>
          <table:table-cell table:style-name="ce37" table:formula="of:=['file:///H:/ControlloGestione/Tempi%20dei%20procedimenti/2024/Calcolo%20percentuali%20periodiche/AA009/ST022%20CALCOLI%20da%20002%20a%200021.xlsx'#$'ST022-008 CALCOLI'.$B$4]" office:value-type="float" office:value="8" calcext:value-type="float">
            <text:p>8</text:p>
          </table:table-cell>
          <table:table-cell table:style-name="ce46" table:formula="of:=['file:///H:/ControlloGestione/Tempi%20dei%20procedimenti/2024/Calcolo%20percentuali%20periodiche/AA009/ST022%20CALCOLI%20da%20002%20a%200021.xlsx'#$'ST022-008 CALCOLI'.$E$4]" office:value-type="float" office:value="299.125" calcext:value-type="float">
            <text:p>299,1</text:p>
          </table:table-cell>
          <table:table-cell table:style-name="ce46" table:formula="of:=['file:///H:/ControlloGestione/Tempi%20dei%20procedimenti/2024/Calcolo%20percentuali%20periodiche/AA009/ST022%20CALCOLI%20da%20002%20a%200021.xlsx'#$'ST022-008 CALCOLI'.$E$6]" office:value-type="float" office:value="166" calcext:value-type="float">
            <text:p>166,0</text:p>
          </table:table-cell>
          <table:table-cell table:style-name="ce46" table:formula="of:=['file:///H:/ControlloGestione/Tempi%20dei%20procedimenti/2024/Calcolo%20percentuali%20periodiche/AA009/ST022%20CALCOLI%20da%20002%20a%200021.xlsx'#$'ST022-008 CALCOLI'.$E$8]" office:value-type="float" office:value="398" calcext:value-type="float">
            <text:p>398,0</text:p>
          </table:table-cell>
          <table:table-cell table:style-name="ce46" table:formula="of:=['file:///H:/ControlloGestione/Tempi%20dei%20procedimenti/2024/Calcolo%20percentuali%20periodiche/AA009/ST022%20CALCOLI%20da%20002%20a%200021.xlsx'#$'ST022-008 CALCOLI'.$E$14]" office:value-type="float" office:value="52" calcext:value-type="float">
            <text:p>52,0</text:p>
          </table:table-cell>
          <table:table-cell table:style-name="ce55" office:value-type="string" calcext:value-type="string">
            <text:p>18 mesi (540 gg.)</text:p>
          </table:table-cell>
          <table:table-cell table:style-name="ce58" table:formula="of:=['file:///H:/ControlloGestione/Tempi%20dei%20procedimenti/2024/Calcolo%20percentuali%20periodiche/AA009/ST022%20CALCOLI%20da%20002%20a%200021.xlsx'#$'ST022-008 CALCOLI'.$I$2]" office:value-type="float" office:value="0" calcext:value-type="float">
            <text:p>0</text:p>
          </table:table-cell>
          <table:table-cell table:style-name="ce60" table:formula="of:=[.J35]/[.D35]" office:value-type="percentage" office:value="0" calcext:value-type="percentage">
            <text:p>0,0%</text:p>
          </table:table-cell>
          <table:table-cell table:style-name="ce66" office:value-type="string" calcext:value-type="string">
            <text:p>18 mesi (540 gg.)</text:p>
          </table:table-cell>
          <table:table-cell table:style-name="ce67" table:formula="of:=['file:///H:/ControlloGestione/Tempi%20dei%20procedimenti/2024/Calcolo%20percentuali%20periodiche/AA009/ST022%20CALCOLI%20da%20002%20a%200021.xlsx'#$'ST022-008 CALCOLI'.$H$2]" office:value-type="float" office:value="0" calcext:value-type="float">
            <text:p>0</text:p>
          </table:table-cell>
          <table:table-cell table:style-name="ce74" table:formula="of:=[.M35]/[.D35]" office:value-type="percentage" office:value="0" calcext:value-type="percentage">
            <text:p>0,0%</text:p>
          </table:table-cell>
          <table:table-cell table:style-name="ce5" office:value-type="string" calcext:value-type="string">
            <text:p>9410 (<text:span text:style-name="T16">19539</text:span><text:span text:style-name="T17">)</text:span></text:p>
          </table:table-cell>
          <table:table-cell table:number-columns-repeated="232"/>
          <table:table-cell table:style-name="ce21" table:number-columns-repeated="777"/>
        </table:table-row>
        <table:table-row table:style-name="ro13">
          <table:table-cell table:style-name="ce7" office:value-type="string" calcext:value-type="string">
            <text:p>ST022-009</text:p>
          </table:table-cell>
          <table:table-cell table:style-name="ce13" office:value-type="string" calcext:value-type="string">
            <text:p>Licenza</text:p>
          </table:table-cell>
          <table:table-cell table:style-name="ce13" office:value-type="string" calcext:value-type="string">
            <text:p>Concessioni / Licenza di attingimento e d'uso di acqua pubblica</text:p>
          </table:table-cell>
          <table:table-cell table:style-name="ce37" table:formula="of:=['file:///H:/ControlloGestione/Tempi%20dei%20procedimenti/2024/Calcolo%20percentuali%20periodiche/AA009/ST022%20CALCOLI%20da%20002%20a%200021.xlsx'#$'ST022-009 CALCOLI'.$B$4]" office:value-type="float" office:value="9" calcext:value-type="float">
            <text:p>9</text:p>
          </table:table-cell>
          <table:table-cell table:style-name="ce48" table:formula="of:=['file:///H:/ControlloGestione/Tempi%20dei%20procedimenti/2024/Calcolo%20percentuali%20periodiche/AA009/ST022%20CALCOLI%20da%20002%20a%200021.xlsx'#$'ST022-009 CALCOLI'.$E$4]" office:value-type="float" office:value="70.6666666666667" calcext:value-type="float">
            <text:p>70,7</text:p>
          </table:table-cell>
          <table:table-cell table:style-name="ce48" table:formula="of:=['file:///H:/ControlloGestione/Tempi%20dei%20procedimenti/2024/Calcolo%20percentuali%20periodiche/AA009/ST022%20CALCOLI%20da%20002%20a%200021.xlsx'#$'ST022-009 CALCOLI'.$E$6]" office:value-type="float" office:value="28" calcext:value-type="float">
            <text:p>28,0</text:p>
          </table:table-cell>
          <table:table-cell table:style-name="ce48" table:formula="of:=['file:///H:/ControlloGestione/Tempi%20dei%20procedimenti/2024/Calcolo%20percentuali%20periodiche/AA009/ST022%20CALCOLI%20da%20002%20a%200021.xlsx'#$'ST022-009 CALCOLI'.$E$8]" office:value-type="float" office:value="106" calcext:value-type="float">
            <text:p>106,0</text:p>
          </table:table-cell>
          <table:table-cell table:style-name="ce48" table:formula="of:=['file:///H:/ControlloGestione/Tempi%20dei%20procedimenti/2024/Calcolo%20percentuali%20periodiche/AA009/ST022%20CALCOLI%20da%20002%20a%200021.xlsx'#$'ST022-009 CALCOLI'.$E$14]" office:value-type="float" office:value="9.57142857142857" calcext:value-type="float">
            <text:p>9,6</text:p>
          </table:table-cell>
          <table:table-cell table:style-name="ce55" office:value-type="string" calcext:value-type="string">
            <text:p>90 gg.</text:p>
          </table:table-cell>
          <table:table-cell table:style-name="ce58" table:formula="of:=['file:///H:/ControlloGestione/Tempi%20dei%20procedimenti/2024/Calcolo%20percentuali%20periodiche/AA009/ST022%20CALCOLI%20da%20002%20a%200021.xlsx'#$'ST022-009 CALCOLI'.$I$2]" office:value-type="float" office:value="3" calcext:value-type="float">
            <text:p>3</text:p>
          </table:table-cell>
          <table:table-cell table:style-name="ce60" table:formula="of:=[.J36]/[.D36]" office:value-type="percentage" office:value="0.333333333333333" calcext:value-type="percentage">
            <text:p>33,3%</text:p>
          </table:table-cell>
          <table:table-cell table:style-name="ce66" office:value-type="string" calcext:value-type="string">
            <text:p>90 gg.</text:p>
          </table:table-cell>
          <table:table-cell table:style-name="ce67" table:formula="of:=['file:///H:/ControlloGestione/Tempi%20dei%20procedimenti/2024/Calcolo%20percentuali%20periodiche/AA009/ST022%20CALCOLI%20da%20002%20a%200021.xlsx'#$'ST022-009 CALCOLI'.$H$2]" office:value-type="float" office:value="4" calcext:value-type="float">
            <text:p>4</text:p>
          </table:table-cell>
          <table:table-cell table:style-name="ce74" table:formula="of:=[.M36]/[.D36]" office:value-type="percentage" office:value="0.444444444444444" calcext:value-type="percentage">
            <text:p>44,4%</text:p>
          </table:table-cell>
          <table:table-cell table:style-name="ce5" office:value-type="string" calcext:value-type="string">
            <text:p>9410 (<text:span text:style-name="T16">19539</text:span><text:span text:style-name="T17">)</text:span></text:p>
          </table:table-cell>
          <table:table-cell table:number-columns-repeated="232"/>
          <table:table-cell table:style-name="ce21" table:number-columns-repeated="777"/>
        </table:table-row>
        <table:table-row table:style-name="ro30">
          <table:table-cell table:style-name="ce7" office:value-type="string" calcext:value-type="string">
            <text:p>ST022-010</text:p>
          </table:table-cell>
          <table:table-cell table:style-name="ce13" office:value-type="string" calcext:value-type="string">
            <text:p>Concessione</text:p>
          </table:table-cell>
          <table:table-cell table:style-name="ce13" office:value-type="string" calcext:value-type="string">
            <text:p>Concessione di piccole derivazioni di acque sotterranee ai sensi del R.R. n. 02/06 </text:p>
          </table:table-cell>
          <table:table-cell table:style-name="ce37" table:formula="of:=['file:///H:/ControlloGestione/Tempi%20dei%20procedimenti/2024/Calcolo%20percentuali%20periodiche/AA009/ST022%20CALCOLI%20da%20002%20a%200021.xlsx'#$'ST022-010 CALCOLI'.$B$4]" office:value-type="float" office:value="94" calcext:value-type="float">
            <text:p>94</text:p>
          </table:table-cell>
          <table:table-cell table:style-name="ce46" table:formula="of:=['file:///H:/ControlloGestione/Tempi%20dei%20procedimenti/2024/Calcolo%20percentuali%20periodiche/AA009/ST022%20CALCOLI%20da%20002%20a%200021.xlsx'#$'ST022-010 CALCOLI'.$E$4]" office:value-type="float" office:value="99.4042553191489" calcext:value-type="float">
            <text:p>99,4</text:p>
          </table:table-cell>
          <table:table-cell table:style-name="ce48" table:formula="of:=['file:///H:/ControlloGestione/Tempi%20dei%20procedimenti/2024/Calcolo%20percentuali%20periodiche/AA009/ST022%20CALCOLI%20da%20002%20a%200021.xlsx'#$'ST022-010 CALCOLI'.$E$6]" office:value-type="float" office:value="5" calcext:value-type="float">
            <text:p>5,0</text:p>
          </table:table-cell>
          <table:table-cell table:style-name="ce48" table:formula="of:=['file:///H:/ControlloGestione/Tempi%20dei%20procedimenti/2024/Calcolo%20percentuali%20periodiche/AA009/ST022%20CALCOLI%20da%20002%20a%200021.xlsx'#$'ST022-010 CALCOLI'.$E$8]" office:value-type="float" office:value="480" calcext:value-type="float">
            <text:p>480,0</text:p>
          </table:table-cell>
          <table:table-cell table:style-name="ce48" table:formula="of:=['file:///H:/ControlloGestione/Tempi%20dei%20procedimenti/2024/Calcolo%20percentuali%20periodiche/AA009/ST022%20CALCOLI%20da%20002%20a%200021.xlsx'#$'ST022-010 CALCOLI'.$E$14]" office:value-type="float" office:value="53.1142857142857" calcext:value-type="float">
            <text:p>53,1</text:p>
          </table:table-cell>
          <table:table-cell table:style-name="ce55" office:value-type="string" calcext:value-type="string">
            <text:p>18 mesi (540 gg.)</text:p>
          </table:table-cell>
          <table:table-cell table:style-name="ce58" table:formula="of:=['file:///H:/ControlloGestione/Tempi%20dei%20procedimenti/2024/Calcolo%20percentuali%20periodiche/AA009/ST022%20CALCOLI%20da%20002%20a%200021.xlsx'#$'ST022-010 CALCOLI'.$I$2]" office:value-type="float" office:value="0" calcext:value-type="float">
            <text:p>0</text:p>
          </table:table-cell>
          <table:table-cell table:style-name="ce60" table:formula="of:=[.J37]/[.D37]" office:value-type="percentage" office:value="0" calcext:value-type="percentage">
            <text:p>0,0%</text:p>
          </table:table-cell>
          <table:table-cell table:style-name="ce66" office:value-type="string" calcext:value-type="string">
            <text:p>18 mesi (540 gg.)</text:p>
          </table:table-cell>
          <table:table-cell table:style-name="ce67" table:formula="of:=['file:///H:/ControlloGestione/Tempi%20dei%20procedimenti/2024/Calcolo%20percentuali%20periodiche/AA009/ST022%20CALCOLI%20da%20002%20a%200021.xlsx'#$'ST022-010 CALCOLI'.$H$2]" office:value-type="float" office:value="0" calcext:value-type="float">
            <text:p>0</text:p>
          </table:table-cell>
          <table:table-cell table:style-name="ce74" table:formula="of:=[.M37]/[.D37]" office:value-type="percentage" office:value="0" calcext:value-type="percentage">
            <text:p>0,0%</text:p>
          </table:table-cell>
          <table:table-cell table:style-name="ce5" office:value-type="string" calcext:value-type="string">
            <text:p>9410 (<text:span text:style-name="T16">19539</text:span><text:span text:style-name="T17">)</text:span></text:p>
          </table:table-cell>
          <table:table-cell table:number-columns-repeated="232"/>
          <table:table-cell table:style-name="ce21" table:number-columns-repeated="777"/>
        </table:table-row>
        <table:table-row table:style-name="ro7" table:visibility="collapse">
          <table:table-cell table:style-name="ce9" office:value-type="string" calcext:value-type="string">
            <text:p>ST022-010 bis</text:p>
          </table:table-cell>
          <table:table-cell table:style-name="ce9" office:value-type="string" calcext:value-type="string">
            <text:p>Concessione</text:p>
          </table:table-cell>
          <table:table-cell table:style-name="ce9" office:value-type="string" calcext:value-type="string">
            <text:p><text:span text:style-name="T2">Rigetti per le concessioni di piccola derivazione di acque </text:span><text:span text:style-name="T5">(calcolo da avviso ex art. 10bis L. 241/90)</text:span></text:p>
          </table:table-cell>
          <table:table-cell table:style-name="ce37"/>
          <table:table-cell table:style-name="ce46" table:number-columns-repeated="4"/>
          <table:table-cell table:style-name="ce55" office:value-type="string" calcext:value-type="string">
            <text:p>90 gg.</text:p>
          </table:table-cell>
          <table:table-cell table:style-name="ce55"/>
          <table:table-cell table:style-name="ce60" table:formula="of:=[.J38]/[.D38]" office:value-type="string" office:string-value="" calcext:value-type="error">
            <text:p>#DIV/0!</text:p>
          </table:table-cell>
          <table:table-cell table:style-name="ce66" office:value-type="string" calcext:value-type="string">
            <text:p>90 gg.</text:p>
          </table:table-cell>
          <table:table-cell table:style-name="ce66"/>
          <table:table-cell table:style-name="ce74" table:formula="of:=[.M38]/[.D38]" office:value-type="string" office:string-value="" calcext:value-type="error">
            <text:p>#DIV/0!</text:p>
          </table:table-cell>
          <table:table-cell table:style-name="ce5" office:value-type="string" calcext:value-type="string">
            <text:p>16410 (<text:span text:style-name="T16">19540)</text:span></text:p>
          </table:table-cell>
          <table:table-cell table:number-columns-repeated="232"/>
          <table:table-cell table:style-name="ce21" table:number-columns-repeated="777"/>
        </table:table-row>
        <table:table-row table:style-name="ro4" table:visibility="collapse">
          <table:table-cell table:style-name="ce9" office:value-type="string" calcext:value-type="string">
            <text:p>ST022-010 ter</text:p>
          </table:table-cell>
          <table:table-cell table:style-name="ce13" office:value-type="string" calcext:value-type="string">
            <text:p>Concessione</text:p>
          </table:table-cell>
          <table:table-cell table:style-name="ce13" office:value-type="string" calcext:value-type="string">
            <text:p>Varianti non sostanziali per le piccole derivazioni di acque sotterranee </text:p>
          </table:table-cell>
          <table:table-cell table:style-name="ce38"/>
          <table:table-cell table:style-name="ce46" table:number-columns-repeated="4"/>
          <table:table-cell table:style-name="ce55" office:value-type="string" calcext:value-type="string">
            <text:p>90 gg.</text:p>
          </table:table-cell>
          <table:table-cell table:style-name="ce55"/>
          <table:table-cell table:style-name="ce60" table:formula="of:=[.J39]/[.D39]" office:value-type="string" office:string-value="" calcext:value-type="error">
            <text:p>#DIV/0!</text:p>
          </table:table-cell>
          <table:table-cell table:style-name="ce66" office:value-type="string" calcext:value-type="string">
            <text:p>90 gg.</text:p>
          </table:table-cell>
          <table:table-cell table:style-name="ce66"/>
          <table:table-cell table:style-name="ce74" table:formula="of:=[.M39]/[.D39]" office:value-type="string" office:string-value="" calcext:value-type="error">
            <text:p>#DIV/0!</text:p>
          </table:table-cell>
          <table:table-cell table:style-name="ce50"/>
          <table:table-cell table:number-columns-repeated="232"/>
          <table:table-cell table:style-name="ce21" table:number-columns-repeated="777"/>
        </table:table-row>
        <table:table-row table:style-name="ro4">
          <table:table-cell table:style-name="ce7" office:value-type="string" calcext:value-type="string">
            <text:p>ST022-011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Approvazione dei progetti degli ambiti territoriali estrattivi - art. 11 L.R. 14/98</text:p>
          </table:table-cell>
          <table:table-cell table:style-name="ce37" table:formula="of:=['file:///H:/ControlloGestione/Tempi%20dei%20procedimenti/2024/Calcolo%20percentuali%20periodiche/AA009/ST022%20CALCOLI%20da%20002%20a%200021.xlsx'#$'ST022-011 CALCOLI'.$B$4]" office:value-type="float" office:value="0" calcext:value-type="float">
            <text:p>0</text:p>
          </table:table-cell>
          <table:table-cell table:style-name="ce46" table:formula="of:=['file:///H:/ControlloGestione/Tempi%20dei%20procedimenti/2024/Calcolo%20percentuali%20periodiche/AA009/ST022%20CALCOLI%20da%20002%20a%200021.xlsx'#$'ST022-011 CALCOLI'.$E$4]" office:value-type="string" office:string-value="" calcext:value-type="error">
            <text:p>#DIV/0!</text:p>
          </table:table-cell>
          <table:table-cell table:style-name="ce46" table:formula="of:=['file:///H:/ControlloGestione/Tempi%20dei%20procedimenti/2024/Calcolo%20percentuali%20periodiche/AA009/ST022%20CALCOLI%20da%20002%20a%200021.xlsx'#$'ST022-011 CALCOLI'.$E$6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09/ST022%20CALCOLI%20da%20002%20a%200021.xlsx'#$'ST022-011 CALCOLI'.$E$8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09/ST022%20CALCOLI%20da%20002%20a%200021.xlsx'#$'ST022-011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120 gg.</text:p>
          </table:table-cell>
          <table:table-cell table:style-name="ce58" table:formula="of:=['file:///H:/ControlloGestione/Tempi%20dei%20procedimenti/2024/Calcolo%20percentuali%20periodiche/AA009/ST022%20CALCOLI%20da%20002%20a%200021.xlsx'#$'ST022-011 CALCOLI'.$I$2]" office:value-type="float" office:value="0" calcext:value-type="float">
            <text:p>0</text:p>
          </table:table-cell>
          <table:table-cell table:style-name="ce60" table:formula="of:=[.J40]/[.D40]" office:value-type="string" office:string-value="" calcext:value-type="error">
            <text:p>#DIV/0!</text:p>
          </table:table-cell>
          <table:table-cell table:style-name="ce66" office:value-type="string" calcext:value-type="string">
            <text:p>120 gg.</text:p>
          </table:table-cell>
          <table:table-cell table:style-name="ce67" table:formula="of:=['file:///H:/ControlloGestione/Tempi%20dei%20procedimenti/2024/Calcolo%20percentuali%20periodiche/AA009/ST022%20CALCOLI%20da%20002%20a%200021.xlsx'#$'ST022-011 CALCOLI'.$H$2]" office:value-type="float" office:value="0" calcext:value-type="float">
            <text:p>0</text:p>
          </table:table-cell>
          <table:table-cell table:style-name="ce74" table:formula="of:=[.M40]/[.D40]" office:value-type="string" office:string-value="" calcext:value-type="error">
            <text:p>#DIV/0!</text:p>
          </table:table-cell>
          <table:table-cell table:style-name="ce88"/>
          <table:table-cell table:number-columns-repeated="232"/>
          <table:table-cell table:style-name="ce21" table:number-columns-repeated="777"/>
        </table:table-row>
        <table:table-row table:style-name="ro31">
          <table:table-cell table:style-name="ce7" office:value-type="string" calcext:value-type="string">
            <text:p>ST022-013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Autorizzazioni/rinnovi scarico in falda (geotermico, messa in sicurezza di emergenza)</text:p>
          </table:table-cell>
          <table:table-cell table:style-name="ce37" table:formula="of:=['file:///H:/ControlloGestione/Tempi%20dei%20procedimenti/2024/Calcolo%20percentuali%20periodiche/AA009/ST022%20CALCOLI%20da%20002%20a%200021.xlsx'#$'ST022-013 CALCOLI'.$B$4]" office:value-type="float" office:value="39" calcext:value-type="float">
            <text:p>39</text:p>
          </table:table-cell>
          <table:table-cell table:style-name="ce46" table:formula="of:=['file:///H:/ControlloGestione/Tempi%20dei%20procedimenti/2024/Calcolo%20percentuali%20periodiche/AA009/ST022%20CALCOLI%20da%20002%20a%200021.xlsx'#$'ST022-013 CALCOLI'.$E$4]" office:value-type="float" office:value="66.2051282051282" calcext:value-type="float">
            <text:p>66,2</text:p>
          </table:table-cell>
          <table:table-cell table:style-name="ce46" table:formula="of:=['file:///H:/ControlloGestione/Tempi%20dei%20procedimenti/2024/Calcolo%20percentuali%20periodiche/AA009/ST022%20CALCOLI%20da%20002%20a%200021.xlsx'#$'ST022-013 CALCOLI'.$E$6]" office:value-type="float" office:value="2" calcext:value-type="float">
            <text:p>2,0</text:p>
          </table:table-cell>
          <table:table-cell table:style-name="ce46" table:formula="of:=['file:///H:/ControlloGestione/Tempi%20dei%20procedimenti/2024/Calcolo%20percentuali%20periodiche/AA009/ST022%20CALCOLI%20da%20002%20a%200021.xlsx'#$'ST022-013 CALCOLI'.$E$8]" office:value-type="float" office:value="339" calcext:value-type="float">
            <text:p>339,0</text:p>
          </table:table-cell>
          <table:table-cell table:style-name="ce46" table:formula="of:=['file:///H:/ControlloGestione/Tempi%20dei%20procedimenti/2024/Calcolo%20percentuali%20periodiche/AA009/ST022%20CALCOLI%20da%20002%20a%200021.xlsx'#$'ST022-013 CALCOLI'.$E$14]" office:value-type="float" office:value="25.0869565217391" calcext:value-type="float">
            <text:p>25,1</text:p>
          </table:table-cell>
          <table:table-cell table:style-name="ce55" office:value-type="string" calcext:value-type="string">
            <text:p>90 gg.</text:p>
          </table:table-cell>
          <table:table-cell table:style-name="ce58" table:formula="of:=['file:///H:/ControlloGestione/Tempi%20dei%20procedimenti/2024/Calcolo%20percentuali%20periodiche/AA009/ST022%20CALCOLI%20da%20002%20a%200021.xlsx'#$'ST022-013 CALCOLI'.$I$2]" office:value-type="float" office:value="3" calcext:value-type="float">
            <text:p>3</text:p>
          </table:table-cell>
          <table:table-cell table:style-name="ce60" table:formula="of:=[.J41]/[.D41]" office:value-type="percentage" office:value="0.0769230769230769" calcext:value-type="percentage">
            <text:p>7,7%</text:p>
          </table:table-cell>
          <table:table-cell table:style-name="ce66" office:value-type="string" calcext:value-type="string">
            <text:p>86 gg.</text:p>
          </table:table-cell>
          <table:table-cell table:style-name="ce67" table:formula="of:=['file:///H:/ControlloGestione/Tempi%20dei%20procedimenti/2024/Calcolo%20percentuali%20periodiche/AA009/ST022%20CALCOLI%20da%20002%20a%200021.xlsx'#$'ST022-013 CALCOLI'.$H$2]" office:value-type="float" office:value="6" calcext:value-type="float">
            <text:p>6</text:p>
          </table:table-cell>
          <table:table-cell table:style-name="ce74" table:formula="of:=[.M41]/[.D41]" office:value-type="percentage" office:value="0.153846153846154" calcext:value-type="percentage">
            <text:p>15,4%</text:p>
          </table:table-cell>
          <table:table-cell table:style-name="ce5" office:value-type="string" calcext:value-type="string">
            <text:p>9401</text:p>
            <text:p>(19538)</text:p>
          </table:table-cell>
          <table:table-cell table:number-columns-repeated="232"/>
          <table:table-cell table:style-name="ce21" table:number-columns-repeated="777"/>
        </table:table-row>
        <table:table-row table:style-name="ro32">
          <table:table-cell table:style-name="ce7" office:value-type="string" calcext:value-type="string">
            <text:p>ST022-016</text:p>
          </table:table-cell>
          <table:table-cell table:style-name="ce5" office:value-type="string" calcext:value-type="string">
            <text:p>Autorizzazione</text:p>
          </table:table-cell>
          <table:table-cell table:style-name="ce13" office:value-type="string" calcext:value-type="string">
            <text:p>Scarico in corso idrico superficiale, suolo o strati superficiali del sottosuolo </text:p>
          </table:table-cell>
          <table:table-cell table:style-name="ce37" table:formula="of:=['file:///H:/ControlloGestione/Tempi%20dei%20procedimenti/2024/Calcolo%20percentuali%20periodiche/AA009/ST022%20CALCOLI%20da%20002%20a%200021.xlsx'#$'ST022-016 CALCOLI'.$B$4]" office:value-type="float" office:value="15" calcext:value-type="float">
            <text:p>15</text:p>
          </table:table-cell>
          <table:table-cell table:style-name="ce46" table:formula="of:=['file:///H:/ControlloGestione/Tempi%20dei%20procedimenti/2024/Calcolo%20percentuali%20periodiche/AA009/ST022%20CALCOLI%20da%20002%20a%200021.xlsx'#$'ST022-016 CALCOLI'.$E$4]" office:value-type="float" office:value="71.2" calcext:value-type="float">
            <text:p>71,2</text:p>
          </table:table-cell>
          <table:table-cell table:style-name="ce46" table:formula="of:=['file:///H:/ControlloGestione/Tempi%20dei%20procedimenti/2024/Calcolo%20percentuali%20periodiche/AA009/ST022%20CALCOLI%20da%20002%20a%200021.xlsx'#$'ST022-016 CALCOLI'.$E$6]" office:value-type="float" office:value="34" calcext:value-type="float">
            <text:p>34,0</text:p>
          </table:table-cell>
          <table:table-cell table:style-name="ce46" table:formula="of:=['file:///H:/ControlloGestione/Tempi%20dei%20procedimenti/2024/Calcolo%20percentuali%20periodiche/AA009/ST022%20CALCOLI%20da%20002%20a%200021.xlsx'#$'ST022-016 CALCOLI'.$E$8]" office:value-type="float" office:value="111" calcext:value-type="float">
            <text:p>111,0</text:p>
          </table:table-cell>
          <table:table-cell table:style-name="ce46" table:formula="of:=['file:///H:/ControlloGestione/Tempi%20dei%20procedimenti/2024/Calcolo%20percentuali%20periodiche/AA009/ST022%20CALCOLI%20da%20002%20a%200021.xlsx'#$'ST022-016 CALCOLI'.$E$14]" office:value-type="float" office:value="21" calcext:value-type="float">
            <text:p>21,0</text:p>
          </table:table-cell>
          <table:table-cell table:style-name="ce55" office:value-type="string" calcext:value-type="string">
            <text:p>90 gg. </text:p>
          </table:table-cell>
          <table:table-cell table:style-name="ce55" table:formula="of:=['file:///H:/ControlloGestione/Tempi%20dei%20procedimenti/2024/Calcolo%20percentuali%20periodiche/AA009/ST022%20CALCOLI%20da%20002%20a%200021.xlsx'#$'ST022-016 CALCOLI'.$I$2]" office:value-type="float" office:value="2" calcext:value-type="float">
            <text:p>2</text:p>
          </table:table-cell>
          <table:table-cell table:style-name="ce60" table:formula="of:=[.J42]/[.D42]" office:value-type="percentage" office:value="0.133333333333333" calcext:value-type="percentage">
            <text:p>13,3%</text:p>
          </table:table-cell>
          <table:table-cell table:style-name="ce66" office:value-type="string" calcext:value-type="string">
            <text:p>86 gg. </text:p>
          </table:table-cell>
          <table:table-cell table:style-name="ce66" table:formula="of:=['file:///H:/ControlloGestione/Tempi%20dei%20procedimenti/2024/Calcolo%20percentuali%20periodiche/AA009/ST022%20CALCOLI%20da%20002%20a%200021.xlsx'#$'ST022-016 CALCOLI'.$H$2]" office:value-type="float" office:value="5" calcext:value-type="float">
            <text:p>5</text:p>
          </table:table-cell>
          <table:table-cell table:style-name="ce74" table:formula="of:=[.M42]/[.D42]" office:value-type="percentage" office:value="0.333333333333333" calcext:value-type="percentage">
            <text:p>33,3%</text:p>
          </table:table-cell>
          <table:table-cell table:style-name="ce5" office:value-type="string" calcext:value-type="string">
            <text:p>9401</text:p>
            <text:p>(19538)</text:p>
          </table:table-cell>
          <table:table-cell table:number-columns-repeated="232"/>
          <table:table-cell table:style-name="ce21" table:number-columns-repeated="777"/>
        </table:table-row>
        <table:table-row table:style-name="ro7" table:visibility="collapse">
          <table:table-cell table:style-name="ce7" office:value-type="string" calcext:value-type="string">
            <text:p>ST022-019</text:p>
          </table:table-cell>
          <table:table-cell table:style-name="ce13" office:value-type="string" calcext:value-type="string">
            <text:p>Concessione</text:p>
          </table:table-cell>
          <table:table-cell table:style-name="ce13" office:value-type="string" calcext:value-type="string">
            <text:p>Rinnovo concessione di derivazione acque (superficiali e sotterranee) ai sensi del R.R. 2/2006 </text:p>
          </table:table-cell>
          <table:table-cell table:style-name="ce37"/>
          <table:table-cell table:style-name="ce46" table:number-columns-repeated="4"/>
          <table:table-cell table:style-name="ce55" office:value-type="string" calcext:value-type="string">
            <text:p>almeno 10 gg. prima scadenza</text:p>
          </table:table-cell>
          <table:table-cell table:style-name="ce55"/>
          <table:table-cell table:style-name="ce60" table:formula="of:=[.J43]/[.D43]" office:value-type="string" office:string-value="" calcext:value-type="error">
            <text:p>#DIV/0!</text:p>
          </table:table-cell>
          <table:table-cell table:style-name="ce66" office:value-type="string" calcext:value-type="string">
            <text:p>(escluso)</text:p>
          </table:table-cell>
          <table:table-cell table:style-name="ce66"/>
          <table:table-cell table:style-name="ce74"/>
          <table:table-cell table:style-name="ce5"/>
          <table:table-cell table:number-columns-repeated="232"/>
          <table:table-cell table:style-name="ce21" table:number-columns-repeated="777"/>
        </table:table-row>
        <table:table-row table:style-name="ro33">
          <table:table-cell table:style-name="ce12" office:value-type="string" calcext:value-type="string">
            <text:p>ST022-020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i/rinnovo scarico per abbassamento falda </text:p>
          </table:table-cell>
          <table:table-cell table:style-name="ce37" table:formula="of:=['file:///H:/ControlloGestione/Tempi%20dei%20procedimenti/2024/Calcolo%20percentuali%20periodiche/AA009/ST022%20CALCOLI%20da%20002%20a%200021.xlsx'#$'ST022-020 CALCOLI'.$B$4]" office:value-type="float" office:value="1" calcext:value-type="float">
            <text:p>1</text:p>
          </table:table-cell>
          <table:table-cell table:style-name="ce46" table:formula="of:=['file:///H:/ControlloGestione/Tempi%20dei%20procedimenti/2024/Calcolo%20percentuali%20periodiche/AA009/ST022%20CALCOLI%20da%20002%20a%200021.xlsx'#$'ST022-020 CALCOLI'.$E$4]" office:value-type="float" office:value="27" calcext:value-type="float">
            <text:p>27,0</text:p>
          </table:table-cell>
          <table:table-cell table:style-name="ce46" table:formula="of:=['file:///H:/ControlloGestione/Tempi%20dei%20procedimenti/2024/Calcolo%20percentuali%20periodiche/AA009/ST022%20CALCOLI%20da%20002%20a%200021.xlsx'#$'ST022-020 CALCOLI'.$E$6]" office:value-type="float" office:value="27" calcext:value-type="float">
            <text:p>27,0</text:p>
          </table:table-cell>
          <table:table-cell table:style-name="ce46" table:formula="of:=['file:///H:/ControlloGestione/Tempi%20dei%20procedimenti/2024/Calcolo%20percentuali%20periodiche/AA009/ST022%20CALCOLI%20da%20002%20a%200021.xlsx'#$'ST022-020 CALCOLI'.$E$8]" office:value-type="float" office:value="27" calcext:value-type="float">
            <text:p>27,0</text:p>
          </table:table-cell>
          <table:table-cell table:style-name="ce46" table:formula="of:=['file:///H:/ControlloGestione/Tempi%20dei%20procedimenti/2024/Calcolo%20percentuali%20periodiche/AA009/ST022%20CALCOLI%20da%20002%20a%200021.xlsx'#$'ST022-020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90 gg.</text:p>
          </table:table-cell>
          <table:table-cell table:style-name="ce58" table:formula="of:=['file:///H:/ControlloGestione/Tempi%20dei%20procedimenti/2024/Calcolo%20percentuali%20periodiche/AA009/ST022%20CALCOLI%20da%20002%20a%200021.xlsx'#$'ST022-020 CALCOLI'.$I$2]" office:value-type="float" office:value="0" calcext:value-type="float">
            <text:p>0</text:p>
          </table:table-cell>
          <table:table-cell table:style-name="ce60" table:formula="of:=[.J44]/[.D44]" office:value-type="percentage" office:value="0" calcext:value-type="percentage">
            <text:p>0,0%</text:p>
          </table:table-cell>
          <table:table-cell table:style-name="ce66" office:value-type="string" calcext:value-type="string">
            <text:p>90 gg.</text:p>
          </table:table-cell>
          <table:table-cell table:style-name="ce67" table:formula="of:=['file:///H:/ControlloGestione/Tempi%20dei%20procedimenti/2024/Calcolo%20percentuali%20periodiche/AA009/ST022%20CALCOLI%20da%20002%20a%200021.xlsx'#$'ST022-020 CALCOLI'.$H$2]" office:value-type="float" office:value="0" calcext:value-type="float">
            <text:p>0</text:p>
          </table:table-cell>
          <table:table-cell table:style-name="ce74" table:formula="of:=[.M44]/[.D44]" office:value-type="percentage" office:value="0" calcext:value-type="percentage">
            <text:p>0,0%</text:p>
          </table:table-cell>
          <table:table-cell table:style-name="ce5" office:value-type="string" calcext:value-type="string">
            <text:p>9401</text:p>
            <text:p>(19538)</text:p>
          </table:table-cell>
          <table:table-cell table:number-columns-repeated="232"/>
          <table:table-cell table:style-name="ce21" table:number-columns-repeated="777"/>
        </table:table-row>
        <table:table-row table:style-name="ro34" table:visibility="collapse">
          <table:table-cell table:style-name="ce9" office:value-type="string" calcext:value-type="string">
            <text:p>ST022-021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Sub-ST022-010: Autorizzazioni all'escavazione di pozzi</text:p>
          </table:table-cell>
          <table:table-cell table:style-name="ce37"/>
          <table:table-cell table:style-name="ce46" table:number-columns-repeated="4"/>
          <table:table-cell table:style-name="ce56" office:value-type="string" calcext:value-type="string">
            <text:p>n.p.</text:p>
          </table:table-cell>
          <table:table-cell table:style-name="ce55"/>
          <table:table-cell table:style-name="ce60" table:formula="of:=[.J45]/[.D45]" office:value-type="string" office:string-value="" calcext:value-type="error">
            <text:p>#DIV/0!</text:p>
          </table:table-cell>
          <table:table-cell table:style-name="ce66" office:value-type="string" calcext:value-type="string">
            <text:p>(escluso)</text:p>
          </table:table-cell>
          <table:table-cell table:style-name="ce66"/>
          <table:table-cell table:style-name="ce74"/>
          <table:table-cell table:style-name="ce5"/>
          <table:table-cell table:number-columns-repeated="232"/>
          <table:table-cell table:style-name="ce21" table:number-columns-repeated="777"/>
        </table:table-row>
        <table:table-row table:style-name="ro35">
          <table:table-cell table:style-name="ce9" office:value-type="string" calcext:value-type="string">
            <text:p>ST022-022</text:p>
          </table:table-cell>
          <table:table-cell table:style-name="ce13" office:value-type="string" calcext:value-type="string">
            <text:p>Concessione</text:p>
          </table:table-cell>
          <table:table-cell table:style-name="ce13" office:value-type="string" calcext:value-type="string">
            <text:p>Concessione di derivazione di acque superficiali e sottorranee, soggette a concorrenza e/o VIA</text:p>
          </table:table-cell>
          <table:table-cell table:style-name="ce37" table:formula="of:=['file:///H:/ControlloGestione/Tempi%20dei%20procedimenti/2024/Calcolo%20percentuali%20periodiche/AA009/ST022%20CALCOLI%20da%20022%20a%200041.xlsx'#$'ST022-022 CALCOLI'.$B$4]" office:value-type="float" office:value="0" calcext:value-type="float">
            <text:p>0</text:p>
          </table:table-cell>
          <table:table-cell table:style-name="ce46" table:formula="of:=['file:///H:/ControlloGestione/Tempi%20dei%20procedimenti/2024/Calcolo%20percentuali%20periodiche/AA009/ST022%20CALCOLI%20da%20022%20a%200041.xlsx'#$'ST022-022 CALCOLI'.$E$4]" office:value-type="string" office:string-value="" calcext:value-type="error">
            <text:p>#DIV/0!</text:p>
          </table:table-cell>
          <table:table-cell table:style-name="ce46" table:formula="of:=['file:///H:/ControlloGestione/Tempi%20dei%20procedimenti/2024/Calcolo%20percentuali%20periodiche/AA009/ST022%20CALCOLI%20da%20022%20a%200041.xlsx'#$'ST022-022 CALCOLI'.$E$6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09/ST022%20CALCOLI%20da%20022%20a%200041.xlsx'#$'ST022-022 CALCOLI'.$E$8]" office:value-type="float" office:value="0" calcext:value-type="float">
            <text:p>0,0</text:p>
          </table:table-cell>
          <table:table-cell table:style-name="ce48" table:formula="of:=['file:///H:/ControlloGestione/Tempi%20dei%20procedimenti/2024/Calcolo%20percentuali%20periodiche/AA009/ST022%20CALCOLI%20da%20022%20a%200041.xlsx'#$'ST022-022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720 gg.</text:p>
          </table:table-cell>
          <table:table-cell table:style-name="ce58" table:formula="of:=['file:///H:/ControlloGestione/Tempi%20dei%20procedimenti/2024/Calcolo%20percentuali%20periodiche/AA009/ST022%20CALCOLI%20da%20022%20a%200041.xlsx'#$'ST022-022 CALCOLI'.$I$2]" office:value-type="float" office:value="0" calcext:value-type="float">
            <text:p>0</text:p>
          </table:table-cell>
          <table:table-cell table:style-name="ce60" table:formula="of:=[.J46]/[.D46]" office:value-type="string" office:string-value="" calcext:value-type="error">
            <text:p>#DIV/0!</text:p>
          </table:table-cell>
          <table:table-cell table:style-name="ce66" office:value-type="string" calcext:value-type="string">
            <text:p>720 gg.</text:p>
          </table:table-cell>
          <table:table-cell table:style-name="ce67" table:formula="of:=['file:///H:/ControlloGestione/Tempi%20dei%20procedimenti/2024/Calcolo%20percentuali%20periodiche/AA009/ST022%20CALCOLI%20da%20022%20a%200041.xlsx'#$'ST022-022 CALCOLI'.$H$2]" office:value-type="float" office:value="0" calcext:value-type="float">
            <text:p>0</text:p>
          </table:table-cell>
          <table:table-cell table:style-name="ce74" table:formula="of:=[.M46]/[.D46]" office:value-type="string" office:string-value="" calcext:value-type="error">
            <text:p>#DIV/0!</text:p>
          </table:table-cell>
          <table:table-cell table:style-name="ce5" office:value-type="string" calcext:value-type="string">
            <text:p>9410 (<text:span text:style-name="T16">19539</text:span><text:span text:style-name="T17">)</text:span></text:p>
          </table:table-cell>
          <table:table-cell table:number-columns-repeated="232"/>
          <table:table-cell table:style-name="ce21" table:number-columns-repeated="777"/>
        </table:table-row>
        <table:table-row table:style-name="ro36">
          <table:table-cell table:style-name="ce9" office:value-type="string" calcext:value-type="string">
            <text:p>ST022-023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Rinnovo autorizzazioni allo scarico in corso d'acqua superficiale, suolo e negli strati superficiali del sottosuolo </text:p>
          </table:table-cell>
          <table:table-cell table:style-name="ce37" table:formula="of:=['file:///H:/ControlloGestione/Tempi%20dei%20procedimenti/2024/Calcolo%20percentuali%20periodiche/AA009/ST022%20CALCOLI%20da%20022%20a%200041.xlsx'#$'ST022-023 OKKIO CALCOLI'.$B$4]" office:value-type="float" office:value="0" calcext:value-type="float">
            <text:p>0</text:p>
          </table:table-cell>
          <table:table-cell table:style-name="ce46" table:formula="of:=['file:///H:/ControlloGestione/Tempi%20dei%20procedimenti/2024/Calcolo%20percentuali%20periodiche/AA009/ST022%20CALCOLI%20da%20022%20a%200041.xlsx'#$'ST022-023 OKKIO CALCOLI'.$E$4]" office:value-type="string" office:string-value="" calcext:value-type="error">
            <text:p>#DIV/0!</text:p>
          </table:table-cell>
          <table:table-cell table:style-name="ce48" table:formula="of:=['file:///H:/ControlloGestione/Tempi%20dei%20procedimenti/2024/Calcolo%20percentuali%20periodiche/AA009/ST022%20CALCOLI%20da%20022%20a%200041.xlsx'#$'ST022-023 OKKIO CALCOLI'.$E$6]" office:value-type="float" office:value="0" calcext:value-type="float">
            <text:p>0,0</text:p>
          </table:table-cell>
          <table:table-cell table:style-name="ce48" table:formula="of:=['file:///H:/ControlloGestione/Tempi%20dei%20procedimenti/2024/Calcolo%20percentuali%20periodiche/AA009/ST022%20CALCOLI%20da%20022%20a%200041.xlsx'#$'ST022-023 OKKIO CALCOLI'.$E$8]" office:value-type="float" office:value="0" calcext:value-type="float">
            <text:p>0,0</text:p>
          </table:table-cell>
          <table:table-cell table:style-name="ce48" table:formula="of:=['file:///H:/ControlloGestione/Tempi%20dei%20procedimenti/2024/Calcolo%20percentuali%20periodiche/AA009/ST022%20CALCOLI%20da%20022%20a%200041.xlsx'#$'ST022-023 OKKIO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entro <text:span text:style-name="T10">scadenza</text:span><text:span text:style-name="T11"> prec. autoriz.</text:span></text:p>
          </table:table-cell>
          <table:table-cell table:style-name="ce55" table:formula="of:=['file:///H:/ControlloGestione/Tempi%20dei%20procedimenti/2024/Calcolo%20percentuali%20periodiche/AA009/ST022%20CALCOLI%20da%20022%20a%200041.xlsx'#$'ST022-023 OKKIO CALCOLI'.$I$2]" office:value-type="float" office:value="0" calcext:value-type="float">
            <text:p>0</text:p>
          </table:table-cell>
          <table:table-cell table:style-name="ce60" table:formula="of:=[.J47]/[.D47]" office:value-type="string" office:string-value="" calcext:value-type="error">
            <text:p>#DIV/0!</text:p>
          </table:table-cell>
          <table:table-cell table:style-name="ce66" office:value-type="string" calcext:value-type="string">
            <text:p><text:span text:style-name="T2">entro </text:span><text:span text:style-name="T14">scadenza</text:span><text:span text:style-name="T11"> prec. autoriz. (escluso richieste dopo i 180 gg dalla scadenza)</text:span></text:p>
          </table:table-cell>
          <table:table-cell table:style-name="ce66" table:formula="of:=['file:///H:/ControlloGestione/Tempi%20dei%20procedimenti/2024/Calcolo%20percentuali%20periodiche/AA009/ST022%20CALCOLI%20da%20022%20a%200041.xlsx'#$'ST022-023 OKKIO CALCOLI'.$H$2]" office:value-type="float" office:value="0" calcext:value-type="float">
            <text:p>0</text:p>
          </table:table-cell>
          <table:table-cell table:style-name="ce74" table:formula="of:=[.M47]/[.D47]" office:value-type="string" office:string-value="" calcext:value-type="error">
            <text:p>#DIV/0!</text:p>
          </table:table-cell>
          <table:table-cell table:style-name="ce5" office:value-type="string" calcext:value-type="string">
            <text:p>9401</text:p>
            <text:p>(19538)</text:p>
          </table:table-cell>
          <table:table-cell table:number-columns-repeated="232"/>
          <table:table-cell table:style-name="ce21" table:number-columns-repeated="777"/>
        </table:table-row>
        <table:table-row table:style-name="ro35">
          <table:table-cell table:style-name="ce9" office:value-type="string" calcext:value-type="string">
            <text:p>ST022-024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provvisoria alla utilizzazione di acque </text:p>
          </table:table-cell>
          <table:table-cell table:style-name="ce37" table:formula="of:=['file:///H:/ControlloGestione/Tempi%20dei%20procedimenti/2024/Calcolo%20percentuali%20periodiche/AA009/ST022%20CALCOLI%20da%20022%20a%200041.xlsx'#$'ST022-024 CALCOLI'.$B$4]" office:value-type="float" office:value="4" calcext:value-type="float">
            <text:p>4</text:p>
          </table:table-cell>
          <table:table-cell table:style-name="ce46" table:formula="of:=['file:///H:/ControlloGestione/Tempi%20dei%20procedimenti/2024/Calcolo%20percentuali%20periodiche/AA009/ST022%20CALCOLI%20da%20022%20a%200041.xlsx'#$'ST022-024 CALCOLI'.$E$4]" office:value-type="float" office:value="70.75" calcext:value-type="float">
            <text:p>70,8</text:p>
          </table:table-cell>
          <table:table-cell table:style-name="ce46" table:formula="of:=['file:///H:/ControlloGestione/Tempi%20dei%20procedimenti/2024/Calcolo%20percentuali%20periodiche/AA009/ST022%20CALCOLI%20da%20022%20a%200041.xlsx'#$'ST022-024 CALCOLI'.$E$6]" office:value-type="float" office:value="52" calcext:value-type="float">
            <text:p>52,0</text:p>
          </table:table-cell>
          <table:table-cell table:style-name="ce46" table:formula="of:=['file:///H:/ControlloGestione/Tempi%20dei%20procedimenti/2024/Calcolo%20percentuali%20periodiche/AA009/ST022%20CALCOLI%20da%20022%20a%200041.xlsx'#$'ST022-024 CALCOLI'.$E$8]" office:value-type="float" office:value="82" calcext:value-type="float">
            <text:p>82,0</text:p>
          </table:table-cell>
          <table:table-cell table:style-name="ce46" table:formula="of:=['file:///H:/ControlloGestione/Tempi%20dei%20procedimenti/2024/Calcolo%20percentuali%20periodiche/AA009/ST022%20CALCOLI%20da%20022%20a%200041.xlsx'#$'ST022-024 CALCOLI'.$E$14]" office:value-type="float" office:value="30" calcext:value-type="float">
            <text:p>30,0</text:p>
          </table:table-cell>
          <table:table-cell table:style-name="ce55" office:value-type="string" calcext:value-type="string">
            <text:p>90 gg.</text:p>
          </table:table-cell>
          <table:table-cell table:style-name="ce58" table:formula="of:=['file:///H:/ControlloGestione/Tempi%20dei%20procedimenti/2024/Calcolo%20percentuali%20periodiche/AA009/ST022%20CALCOLI%20da%20022%20a%200041.xlsx'#$'ST022-024 CALCOLI'.$I$2]" office:value-type="float" office:value="0" calcext:value-type="float">
            <text:p>0</text:p>
          </table:table-cell>
          <table:table-cell table:style-name="ce60" table:formula="of:=[.J48]/[.D48]" office:value-type="percentage" office:value="0" calcext:value-type="percentage">
            <text:p>0,0%</text:p>
          </table:table-cell>
          <table:table-cell table:style-name="ce66" office:value-type="string" calcext:value-type="string">
            <text:p>90 gg.</text:p>
          </table:table-cell>
          <table:table-cell table:style-name="ce67" table:formula="of:=['file:///H:/ControlloGestione/Tempi%20dei%20procedimenti/2024/Calcolo%20percentuali%20periodiche/AA009/ST022%20CALCOLI%20da%20022%20a%200041.xlsx'#$'ST022-024 CALCOLI'.$H$2]" office:value-type="float" office:value="0" calcext:value-type="float">
            <text:p>0</text:p>
          </table:table-cell>
          <table:table-cell table:style-name="ce74" table:formula="of:=[.M48]/[.D48]" office:value-type="percentage" office:value="0" calcext:value-type="percentage">
            <text:p>0,0%</text:p>
          </table:table-cell>
          <table:table-cell table:style-name="ce5" office:value-type="string" calcext:value-type="string">
            <text:p>9410 (<text:span text:style-name="T16">19539</text:span><text:span text:style-name="T17">)</text:span></text:p>
          </table:table-cell>
          <table:table-cell table:number-columns-repeated="232"/>
          <table:table-cell table:style-name="ce21" table:number-columns-repeated="777"/>
        </table:table-row>
        <table:table-row table:style-name="ro4" table:visibility="collapse">
          <table:table-cell table:style-name="ce9" office:value-type="string" calcext:value-type="string">
            <text:p>ST022-025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Adeguamento al deflusso minimo vitale (D.M.V.) dei corsi d'acqua</text:p>
          </table:table-cell>
          <table:table-cell table:style-name="ce38"/>
          <table:table-cell table:style-name="ce46" table:number-columns-repeated="4"/>
          <table:table-cell table:style-name="ce56" office:value-type="string" calcext:value-type="string">
            <text:p>n.p.</text:p>
          </table:table-cell>
          <table:table-cell table:style-name="ce55"/>
          <table:table-cell table:style-name="ce60" table:formula="of:=[.J49]/[.D49]" office:value-type="string" office:string-value="" calcext:value-type="error">
            <text:p>#DIV/0!</text:p>
          </table:table-cell>
          <table:table-cell table:style-name="ce66" office:value-type="string" calcext:value-type="string">
            <text:p>(escluso)</text:p>
          </table:table-cell>
          <table:table-cell table:style-name="ce66"/>
          <table:table-cell table:style-name="ce74"/>
          <table:table-cell table:style-name="ce87"/>
          <table:table-cell table:number-columns-repeated="232"/>
          <table:table-cell table:style-name="ce21" table:number-columns-repeated="777"/>
        </table:table-row>
        <table:table-row table:style-name="ro4" table:visibility="collapse">
          <table:table-cell table:style-name="ce9" office:value-type="string" calcext:value-type="string">
            <text:p>ST022-026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allo scarico di acque utilizzate per il lavaggio e la lavorazione degli inerti</text:p>
          </table:table-cell>
          <table:table-cell table:style-name="ce37"/>
          <table:table-cell table:style-name="ce46" table:number-columns-repeated="4"/>
          <table:table-cell table:style-name="ce55" office:value-type="string" calcext:value-type="string">
            <text:p>90 gg.</text:p>
          </table:table-cell>
          <table:table-cell table:style-name="ce55"/>
          <table:table-cell table:style-name="ce60" table:formula="of:=[.J50]/[.D50]" office:value-type="string" office:string-value="" calcext:value-type="error">
            <text:p>#DIV/0!</text:p>
          </table:table-cell>
          <table:table-cell table:style-name="ce66" office:value-type="string" calcext:value-type="string">
            <text:p>(escluso)</text:p>
          </table:table-cell>
          <table:table-cell table:style-name="ce66"/>
          <table:table-cell table:style-name="ce74"/>
          <table:table-cell table:style-name="ce87"/>
          <table:table-cell table:number-columns-repeated="232"/>
          <table:table-cell table:style-name="ce21" table:number-columns-repeated="777"/>
        </table:table-row>
        <table:table-row table:style-name="ro4" table:visibility="collapse">
          <table:table-cell table:style-name="ce9" office:value-type="string" calcext:value-type="string">
            <text:p>ST022-027</text:p>
          </table:table-cell>
          <table:table-cell table:style-name="ce13" office:value-type="string" calcext:value-type="string">
            <text:p>Autorizzazioni </text:p>
          </table:table-cell>
          <table:table-cell table:style-name="ce13" office:value-type="string" calcext:value-type="string">
            <text:p>Trasferimenti di utenze per le concessioni di piccola derivazione d'acqua </text:p>
          </table:table-cell>
          <table:table-cell table:style-name="ce39"/>
          <table:table-cell table:style-name="ce47" table:number-columns-repeated="4"/>
          <table:table-cell table:style-name="ce55" office:value-type="string" calcext:value-type="string">
            <text:p>90 gg.</text:p>
          </table:table-cell>
          <table:table-cell table:style-name="ce55"/>
          <table:table-cell table:style-name="ce60" table:formula="of:=[.J51]/[.D51]" office:value-type="string" office:string-value="" calcext:value-type="error">
            <text:p>#DIV/0!</text:p>
          </table:table-cell>
          <table:table-cell table:style-name="ce66" office:value-type="string" calcext:value-type="string">
            <text:p>90 gg.</text:p>
          </table:table-cell>
          <table:table-cell table:style-name="ce66"/>
          <table:table-cell table:style-name="ce74"/>
          <table:table-cell table:style-name="ce5" office:value-type="string" calcext:value-type="string">
            <text:p>9410 (<text:span text:style-name="T16">18197</text:span><text:span text:style-name="T17">)</text:span></text:p>
          </table:table-cell>
          <table:table-cell table:number-columns-repeated="232"/>
          <table:table-cell table:style-name="ce21" table:number-columns-repeated="777"/>
        </table:table-row>
        <table:table-row table:style-name="ro7" table:visibility="collapse">
          <table:table-cell table:style-name="ce9" office:value-type="string" calcext:value-type="string">
            <text:p>ST022-028</text:p>
          </table:table-cell>
          <table:table-cell table:style-name="ce13" office:value-type="string" calcext:value-type="string">
            <text:p>Diffide</text:p>
          </table:table-cell>
          <table:table-cell table:style-name="ce13" office:value-type="string" calcext:value-type="string">
            <text:p>Diffide per inosservanza delle prescrizioni autorizzative - adeguamenti impianti di trattamento</text:p>
          </table:table-cell>
          <table:table-cell table:style-name="ce37"/>
          <table:table-cell table:style-name="ce46" table:number-columns-repeated="4"/>
          <table:table-cell table:style-name="ce55" office:value-type="string" calcext:value-type="string">
            <text:p>90 gg</text:p>
          </table:table-cell>
          <table:table-cell table:style-name="ce55"/>
          <table:table-cell table:style-name="ce60" table:formula="of:=[.J52]/[.D52]" office:value-type="string" office:string-value="" calcext:value-type="error">
            <text:p>#DIV/0!</text:p>
          </table:table-cell>
          <table:table-cell table:style-name="ce66" office:value-type="string" calcext:value-type="string">
            <text:p>(escluso)</text:p>
          </table:table-cell>
          <table:table-cell table:style-name="ce66"/>
          <table:table-cell table:style-name="ce74"/>
          <table:table-cell table:style-name="ce89"/>
          <table:table-cell table:style-name="ce21"/>
          <table:table-cell table:number-columns-repeated="231"/>
          <table:table-cell table:style-name="ce21" table:number-columns-repeated="777"/>
        </table:table-row>
        <table:table-row table:style-name="ro4" table:visibility="collapse">
          <table:table-cell table:style-name="ce9" office:value-type="string" calcext:value-type="string">
            <text:p>ST022-029</text:p>
          </table:table-cell>
          <table:table-cell table:style-name="ce13" office:value-type="string" calcext:value-type="string">
            <text:p>Rigetti, archiviazioni</text:p>
          </table:table-cell>
          <table:table-cell table:style-name="ce13" office:value-type="string" calcext:value-type="string">
            <text:p>Rigetto o archiviazione delle domande di autorizzazione allo scarico </text:p>
          </table:table-cell>
          <table:table-cell table:style-name="ce39"/>
          <table:table-cell table:style-name="ce47" table:number-columns-repeated="4"/>
          <table:table-cell table:style-name="ce55" office:value-type="string" calcext:value-type="string">
            <text:p>90 gg.</text:p>
          </table:table-cell>
          <table:table-cell table:style-name="ce55"/>
          <table:table-cell table:style-name="ce60" table:formula="of:=[.J53]/[.D53]" office:value-type="string" office:string-value="" calcext:value-type="error">
            <text:p>#DIV/0!</text:p>
          </table:table-cell>
          <table:table-cell table:style-name="ce66" office:value-type="string" calcext:value-type="string">
            <text:p>90 gg.</text:p>
          </table:table-cell>
          <table:table-cell table:style-name="ce66"/>
          <table:table-cell table:style-name="ce74"/>
          <table:table-cell table:style-name="ce5" office:value-type="string" calcext:value-type="string">
            <text:p>9401</text:p>
            <text:p>(19538)</text:p>
          </table:table-cell>
          <table:table-cell table:style-name="ce21"/>
          <table:table-cell table:number-columns-repeated="231"/>
          <table:table-cell table:style-name="ce21" table:number-columns-repeated="777"/>
        </table:table-row>
        <table:table-row table:style-name="ro37">
          <table:table-cell table:style-name="ce13" office:value-type="string" calcext:value-type="string">
            <text:p>ST022-030</text:p>
          </table:table-cell>
          <table:table-cell table:style-name="ce13" office:value-type="string" calcext:value-type="string">
            <text:p>Volture</text:p>
          </table:table-cell>
          <table:table-cell table:style-name="ce13" office:value-type="string" calcext:value-type="string">
            <text:p>Volture delle autorizzazioni allo scarico </text:p>
          </table:table-cell>
          <table:table-cell table:style-name="ce37" table:formula="of:=['file:///H:/ControlloGestione/Tempi%20dei%20procedimenti/2024/Calcolo%20percentuali%20periodiche/AA009/ST022%20CALCOLI%20da%20022%20a%200041.xlsx'#$'ST022-030 CALCOLI'.$B$4]" office:value-type="float" office:value="1" calcext:value-type="float">
            <text:p>1</text:p>
          </table:table-cell>
          <table:table-cell table:style-name="ce46" table:formula="of:=['file:///H:/ControlloGestione/Tempi%20dei%20procedimenti/2024/Calcolo%20percentuali%20periodiche/AA009/ST022%20CALCOLI%20da%20022%20a%200041.xlsx'#$'ST022-030 CALCOLI'.$E$4]" office:value-type="float" office:value="23" calcext:value-type="float">
            <text:p>23,0</text:p>
          </table:table-cell>
          <table:table-cell table:style-name="ce48" table:formula="of:=['file:///H:/ControlloGestione/Tempi%20dei%20procedimenti/2024/Calcolo%20percentuali%20periodiche/AA009/ST022%20CALCOLI%20da%20022%20a%200041.xlsx'#$'ST022-030 CALCOLI'.$E$6]" office:value-type="float" office:value="23" calcext:value-type="float">
            <text:p>23,0</text:p>
          </table:table-cell>
          <table:table-cell table:style-name="ce48" table:formula="of:=['file:///H:/ControlloGestione/Tempi%20dei%20procedimenti/2024/Calcolo%20percentuali%20periodiche/AA009/ST022%20CALCOLI%20da%20022%20a%200041.xlsx'#$'ST022-030 CALCOLI'.$E$8]" office:value-type="float" office:value="23" calcext:value-type="float">
            <text:p>23,0</text:p>
          </table:table-cell>
          <table:table-cell table:style-name="ce48" table:formula="of:=['file:///H:/ControlloGestione/Tempi%20dei%20procedimenti/2024/Calcolo%20percentuali%20periodiche/AA009/ST022%20CALCOLI%20da%20022%20a%200041.xlsx'#$'ST022-030 CALCOLI'.$E$14]" office:value-type="float" office:value="4" calcext:value-type="float">
            <text:p>4,0</text:p>
          </table:table-cell>
          <table:table-cell table:style-name="ce55" office:value-type="string" calcext:value-type="string">
            <text:p>90 gg.</text:p>
          </table:table-cell>
          <table:table-cell table:style-name="ce58" table:formula="of:=['file:///H:/ControlloGestione/Tempi%20dei%20procedimenti/2024/Calcolo%20percentuali%20periodiche/AA009/ST022%20CALCOLI%20da%20022%20a%200041.xlsx'#$'ST022-030 CALCOLI'.$I$2]" office:value-type="float" office:value="0" calcext:value-type="float">
            <text:p>0</text:p>
          </table:table-cell>
          <table:table-cell table:style-name="ce60" table:formula="of:=[.J54]/[.D54]" office:value-type="percentage" office:value="0" calcext:value-type="percentage">
            <text:p>0,0%</text:p>
          </table:table-cell>
          <table:table-cell table:style-name="ce66" office:value-type="string" calcext:value-type="string">
            <text:p>90 gg.</text:p>
          </table:table-cell>
          <table:table-cell table:style-name="ce67" table:formula="of:=['file:///H:/ControlloGestione/Tempi%20dei%20procedimenti/2024/Calcolo%20percentuali%20periodiche/AA009/ST022%20CALCOLI%20da%20022%20a%200041.xlsx'#$'ST022-030 CALCOLI'.$H$2]" office:value-type="float" office:value="0" calcext:value-type="float">
            <text:p>0</text:p>
          </table:table-cell>
          <table:table-cell table:style-name="ce74" table:formula="of:=[.M54]/[.D54]" office:value-type="percentage" office:value="0" calcext:value-type="percentage">
            <text:p>0,0%</text:p>
          </table:table-cell>
          <table:table-cell table:style-name="ce5" office:value-type="string" calcext:value-type="string">
            <text:p>9401</text:p>
            <text:p>(19538)</text:p>
          </table:table-cell>
          <table:table-cell table:style-name="ce21"/>
          <table:table-cell table:number-columns-repeated="231"/>
          <table:table-cell table:style-name="ce21" table:number-columns-repeated="777"/>
        </table:table-row>
        <table:table-row table:style-name="ro38" table:visibility="collapse">
          <table:table-cell table:style-name="ce9" office:value-type="string" calcext:value-type="string">
            <text:p>ST022-031</text:p>
          </table:table-cell>
          <table:table-cell table:style-name="ce13" office:value-type="string" calcext:value-type="string">
            <text:p>Volture</text:p>
          </table:table-cell>
          <table:table-cell table:style-name="ce13" office:value-type="string" calcext:value-type="string">
            <text:p>Trasferimenti di utenza per concessioni di piccole derivazioni d'acqua (istanze anni precedenti)</text:p>
          </table:table-cell>
          <table:table-cell table:style-name="ce37"/>
          <table:table-cell table:style-name="ce46"/>
          <table:table-cell table:style-name="ce48" table:number-columns-repeated="3"/>
          <table:table-cell table:style-name="ce55" office:value-type="string" calcext:value-type="string">
            <text:p>n.p.</text:p>
          </table:table-cell>
          <table:table-cell table:style-name="ce58" table:formula="of:=['file:///H:/ControlloGestione/Tempi%20dei%20procedimenti/2024/Calcolo%20percentuali%20periodiche/AA009/ST022%20CALCOLI%20da%20022%20a%200041.xlsx'#$'ST022-032 CALCOLI'.$I$2]" office:value-type="float" office:value="0" calcext:value-type="float">
            <text:p>0</text:p>
          </table:table-cell>
          <table:table-cell table:style-name="ce60" table:formula="of:=[.J55]/[.D55]" office:value-type="string" office:string-value="" calcext:value-type="error">
            <text:p>#DIV/0!</text:p>
          </table:table-cell>
          <table:table-cell table:style-name="ce66" office:value-type="string" calcext:value-type="string">
            <text:p>(escluso)</text:p>
          </table:table-cell>
          <table:table-cell table:style-name="ce67"/>
          <table:table-cell table:style-name="ce74" table:formula="of:=[.M55]/[.D55]" office:value-type="string" office:string-value="" calcext:value-type="error">
            <text:p>#DIV/0!</text:p>
          </table:table-cell>
          <table:table-cell table:style-name="ce88"/>
          <table:table-cell table:number-columns-repeated="232"/>
          <table:table-cell table:style-name="ce21" table:number-columns-repeated="777"/>
        </table:table-row>
        <table:table-row table:style-name="ro39">
          <table:table-cell table:style-name="ce9" office:value-type="string" calcext:value-type="string">
            <text:p>ST022-032</text:p>
          </table:table-cell>
          <table:table-cell table:style-name="ce13" office:value-type="string" calcext:value-type="string">
            <text:p>Autorizzazioni </text:p>
          </table:table-cell>
          <table:table-cell table:style-name="ce13" office:value-type="string" calcext:value-type="string">
            <text:p>Autorizzazioni/rinnovi di scarichi da impianti del Servizio idrico integrato</text:p>
          </table:table-cell>
          <table:table-cell table:style-name="ce37" table:formula="of:=['file:///H:/ControlloGestione/Tempi%20dei%20procedimenti/2024/Calcolo%20percentuali%20periodiche/AA009/ST022%20CALCOLI%20da%20022%20a%200041.xlsx'#$'ST022-032 CALCOLI'.$B$4]" office:value-type="float" office:value="7" calcext:value-type="float">
            <text:p>7</text:p>
          </table:table-cell>
          <table:table-cell table:style-name="ce46" table:formula="of:=['file:///H:/ControlloGestione/Tempi%20dei%20procedimenti/2024/Calcolo%20percentuali%20periodiche/AA009/ST022%20CALCOLI%20da%20022%20a%200041.xlsx'#$'ST022-032 CALCOLI'.$E$4]" office:value-type="float" office:value="64.2857142857143" calcext:value-type="float">
            <text:p>64,3</text:p>
          </table:table-cell>
          <table:table-cell table:style-name="ce48" table:formula="of:=['file:///H:/ControlloGestione/Tempi%20dei%20procedimenti/2024/Calcolo%20percentuali%20periodiche/AA009/ST022%20CALCOLI%20da%20022%20a%200041.xlsx'#$'ST022-032 CALCOLI'.$E$6]" office:value-type="float" office:value="22" calcext:value-type="float">
            <text:p>22,0</text:p>
          </table:table-cell>
          <table:table-cell table:style-name="ce48" table:formula="of:=['file:///H:/ControlloGestione/Tempi%20dei%20procedimenti/2024/Calcolo%20percentuali%20periodiche/AA009/ST022%20CALCOLI%20da%20022%20a%200041.xlsx'#$'ST022-032 CALCOLI'.$E$8]" office:value-type="float" office:value="87" calcext:value-type="float">
            <text:p>87,0</text:p>
          </table:table-cell>
          <table:table-cell table:style-name="ce48" table:formula="of:=['file:///H:/ControlloGestione/Tempi%20dei%20procedimenti/2024/Calcolo%20percentuali%20periodiche/AA009/ST022%20CALCOLI%20da%20022%20a%200041.xlsx'#$'ST022-032 CALCOLI'.$E$14]" office:value-type="float" office:value="95.8" calcext:value-type="float">
            <text:p>95,8</text:p>
          </table:table-cell>
          <table:table-cell table:style-name="ce55" office:value-type="string" calcext:value-type="string">
            <text:p>90 gg.</text:p>
          </table:table-cell>
          <table:table-cell table:style-name="ce58" table:formula="of:=['file:///H:/ControlloGestione/Tempi%20dei%20procedimenti/2024/Calcolo%20percentuali%20periodiche/AA009/ST022%20CALCOLI%20da%20022%20a%200041.xlsx'#$'ST022-032 CALCOLI'.$I$2]" office:value-type="float" office:value="0" calcext:value-type="float">
            <text:p>0</text:p>
          </table:table-cell>
          <table:table-cell table:style-name="ce60" table:formula="of:=[.J56]/[.D56]" office:value-type="percentage" office:value="0" calcext:value-type="percentage">
            <text:p>0,0%</text:p>
          </table:table-cell>
          <table:table-cell table:style-name="ce66" office:value-type="string" calcext:value-type="string">
            <text:p>90 gg.</text:p>
          </table:table-cell>
          <table:table-cell table:style-name="ce67" table:formula="of:=['file:///H:/ControlloGestione/Tempi%20dei%20procedimenti/2024/Calcolo%20percentuali%20periodiche/AA009/ST022%20CALCOLI%20da%20022%20a%200041.xlsx'#$'ST022-032 CALCOLI'.$H$2]" office:value-type="float" office:value="1" calcext:value-type="float">
            <text:p>1</text:p>
          </table:table-cell>
          <table:table-cell table:style-name="ce74" table:formula="of:=[.M56]/[.D56]" office:value-type="percentage" office:value="0.142857142857143" calcext:value-type="percentage">
            <text:p>14,3%</text:p>
          </table:table-cell>
          <table:table-cell table:style-name="ce5" office:value-type="string" calcext:value-type="string">
            <text:p>9401</text:p>
            <text:p>(19538)</text:p>
          </table:table-cell>
          <table:table-cell table:number-columns-repeated="232"/>
          <table:table-cell table:style-name="ce21" table:number-columns-repeated="777"/>
        </table:table-row>
        <table:table-row table:style-name="ro24">
          <table:table-cell table:style-name="ce9" office:value-type="string" calcext:value-type="string">
            <text:p>ST022-034</text:p>
          </table:table-cell>
          <table:table-cell table:style-name="ce13" office:value-type="string" calcext:value-type="string">
            <text:p>Autorizzazioni </text:p>
          </table:table-cell>
          <table:table-cell table:style-name="ce9" office:value-type="string" calcext:value-type="string">
            <text:p>Autorizzazioni allao scarico degli sfioratori di rete urbani</text:p>
          </table:table-cell>
          <table:table-cell table:style-name="ce38" table:formula="of:=['file:///H:/ControlloGestione/Tempi%20dei%20procedimenti/2024/Calcolo%20percentuali%20periodiche/AA009/ST022%20CALCOLI%20da%20022%20a%200041.xlsx'#$'ST022-034 CALCOLI'.$B$4]" office:value-type="float" office:value="5" calcext:value-type="float">
            <text:p>5</text:p>
          </table:table-cell>
          <table:table-cell table:style-name="ce46" table:formula="of:=['file:///H:/ControlloGestione/Tempi%20dei%20procedimenti/2024/Calcolo%20percentuali%20periodiche/AA009/ST022%20CALCOLI%20da%20022%20a%200041.xlsx'#$'ST022-034 CALCOLI'.$E$4]" office:value-type="float" office:value="78.4" calcext:value-type="float">
            <text:p>78,4</text:p>
          </table:table-cell>
          <table:table-cell table:style-name="ce46" table:formula="of:=['file:///H:/ControlloGestione/Tempi%20dei%20procedimenti/2024/Calcolo%20percentuali%20periodiche/AA009/ST022%20CALCOLI%20da%20022%20a%200041.xlsx'#$'ST022-034 CALCOLI'.$E$6]" office:value-type="float" office:value="69" calcext:value-type="float">
            <text:p>69,0</text:p>
          </table:table-cell>
          <table:table-cell table:style-name="ce46" table:formula="of:=['file:///H:/ControlloGestione/Tempi%20dei%20procedimenti/2024/Calcolo%20percentuali%20periodiche/AA009/ST022%20CALCOLI%20da%20022%20a%200041.xlsx'#$'ST022-034 CALCOLI'.$E$8]" office:value-type="float" office:value="86" calcext:value-type="float">
            <text:p>86,0</text:p>
          </table:table-cell>
          <table:table-cell table:style-name="ce46" table:formula="of:=['file:///H:/ControlloGestione/Tempi%20dei%20procedimenti/2024/Calcolo%20percentuali%20periodiche/AA009/ST022%20CALCOLI%20da%20022%20a%200041.xlsx'#$'ST022-034 CALCOLI'.$E$14]" office:value-type="float" office:value="30" calcext:value-type="float">
            <text:p>30,0</text:p>
          </table:table-cell>
          <table:table-cell table:style-name="ce55" office:value-type="string" calcext:value-type="string">
            <text:p>90 gg.</text:p>
          </table:table-cell>
          <table:table-cell table:style-name="ce58" table:formula="of:=['file:///H:/ControlloGestione/Tempi%20dei%20procedimenti/2024/Calcolo%20percentuali%20periodiche/AA009/ST022%20CALCOLI%20da%20022%20a%200041.xlsx'#$'ST022-034 CALCOLI'.$I$2]" office:value-type="float" office:value="0" calcext:value-type="float">
            <text:p>0</text:p>
          </table:table-cell>
          <table:table-cell table:style-name="ce60" table:formula="of:=[.J57]/[.D57]" office:value-type="percentage" office:value="0" calcext:value-type="percentage">
            <text:p>0,0%</text:p>
          </table:table-cell>
          <table:table-cell table:style-name="ce66" office:value-type="string" calcext:value-type="string">
            <text:p>90 gg.</text:p>
          </table:table-cell>
          <table:table-cell table:style-name="ce67" table:formula="of:=['file:///H:/ControlloGestione/Tempi%20dei%20procedimenti/2024/Calcolo%20percentuali%20periodiche/AA009/ST022%20CALCOLI%20da%20022%20a%200041.xlsx'#$'ST022-034 CALCOLI'.$H$2]" office:value-type="float" office:value="0" calcext:value-type="float">
            <text:p>0</text:p>
          </table:table-cell>
          <table:table-cell table:style-name="ce74" table:formula="of:=[.M57]/[.D57]" office:value-type="percentage" office:value="0" calcext:value-type="percentage">
            <text:p>0,0%</text:p>
          </table:table-cell>
          <table:table-cell table:style-name="ce50"/>
          <table:table-cell table:number-columns-repeated="232"/>
          <table:table-cell table:style-name="ce21" table:number-columns-repeated="777"/>
        </table:table-row>
        <table:table-row table:style-name="ro40">
          <table:table-cell table:style-name="ce9" office:value-type="string" calcext:value-type="string">
            <text:p>ST022-036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integrata ambientale (AIA) Industria: nuovo impianto, modifiche sostanziali, riesame, rinnovi e dinieghi</text:p>
          </table:table-cell>
          <table:table-cell table:style-name="ce38" table:formula="of:=['file:///H:/ControlloGestione/Tempi%20dei%20procedimenti/2024/Calcolo%20percentuali%20periodiche/AA009/ST022%20CALCOLI%20da%20022%20a%200041.xlsx'#$'ST022-036 CALCOLI'.$B$4]" office:value-type="float" office:value="2" calcext:value-type="float">
            <text:p>2</text:p>
          </table:table-cell>
          <table:table-cell table:style-name="ce46" table:formula="of:=['file:///H:/ControlloGestione/Tempi%20dei%20procedimenti/2024/Calcolo%20percentuali%20periodiche/AA009/ST022%20CALCOLI%20da%20022%20a%200041.xlsx'#$'ST022-036 CALCOLI'.$E$4]" office:value-type="float" office:value="98.5" calcext:value-type="float">
            <text:p>98,5</text:p>
          </table:table-cell>
          <table:table-cell table:style-name="ce46" table:formula="of:=['file:///H:/ControlloGestione/Tempi%20dei%20procedimenti/2024/Calcolo%20percentuali%20periodiche/AA009/ST022%20CALCOLI%20da%20022%20a%200041.xlsx'#$'ST022-036 CALCOLI'.$E$6]" office:value-type="float" office:value="49" calcext:value-type="float">
            <text:p>49,0</text:p>
          </table:table-cell>
          <table:table-cell table:style-name="ce46" table:formula="of:=['file:///H:/ControlloGestione/Tempi%20dei%20procedimenti/2024/Calcolo%20percentuali%20periodiche/AA009/ST022%20CALCOLI%20da%20022%20a%200041.xlsx'#$'ST022-036 CALCOLI'.$E$8]" office:value-type="float" office:value="148" calcext:value-type="float">
            <text:p>148,0</text:p>
          </table:table-cell>
          <table:table-cell table:style-name="ce46" table:formula="of:=['file:///H:/ControlloGestione/Tempi%20dei%20procedimenti/2024/Calcolo%20percentuali%20periodiche/AA009/ST022%20CALCOLI%20da%20022%20a%200041.xlsx'#$'ST022-036 CALCOLI'.$E$14]" office:value-type="float" office:value="441.5" calcext:value-type="float">
            <text:p>441,5</text:p>
          </table:table-cell>
          <table:table-cell table:style-name="ce55" office:value-type="string" calcext:value-type="string">
            <text:p>150 gg.</text:p>
          </table:table-cell>
          <table:table-cell table:style-name="ce58" table:formula="of:=['file:///H:/ControlloGestione/Tempi%20dei%20procedimenti/2024/Calcolo%20percentuali%20periodiche/AA009/ST022%20CALCOLI%20da%20022%20a%200041.xlsx'#$'ST022-036 CALCOLI'.$I$2]" office:value-type="float" office:value="0" calcext:value-type="float">
            <text:p>0</text:p>
          </table:table-cell>
          <table:table-cell table:style-name="ce60" table:formula="of:=[.J58]/[.D58]" office:value-type="percentage" office:value="0" calcext:value-type="percentage">
            <text:p>0,0%</text:p>
          </table:table-cell>
          <table:table-cell table:style-name="ce66" office:value-type="string" calcext:value-type="string">
            <text:p>150 gg.</text:p>
          </table:table-cell>
          <table:table-cell table:style-name="ce67" table:formula="of:=['file:///H:/ControlloGestione/Tempi%20dei%20procedimenti/2024/Calcolo%20percentuali%20periodiche/AA009/ST022%20CALCOLI%20da%20022%20a%200041.xlsx'#$'ST022-036 CALCOLI'.$H$2]" office:value-type="float" office:value="1" calcext:value-type="float">
            <text:p>1</text:p>
          </table:table-cell>
          <table:table-cell table:style-name="ce74" table:formula="of:=[.M58]/[.D58]" office:value-type="percentage" office:value="0.5" calcext:value-type="percentage">
            <text:p>50,0%</text:p>
          </table:table-cell>
          <table:table-cell table:style-name="ce90" office:value-type="string" calcext:value-type="string">
            <text:p>16959</text:p>
            <text:p>(19533)</text:p>
          </table:table-cell>
          <table:table-cell table:number-columns-repeated="232"/>
          <table:table-cell table:style-name="ce21" table:number-columns-repeated="777"/>
        </table:table-row>
        <table:table-row table:style-name="ro41">
          <table:table-cell table:style-name="ce9" office:value-type="string" calcext:value-type="string">
            <text:p>ST022-037</text:p>
          </table:table-cell>
          <table:table-cell table:style-name="ce13" office:value-type="string" calcext:value-type="string">
            <text:p>Altro</text:p>
          </table:table-cell>
          <table:table-cell table:style-name="ce13" office:value-type="string" calcext:value-type="string">
            <text:p>Diffide, sospensioni e revoche in materia di AIA</text:p>
          </table:table-cell>
          <table:table-cell table:style-name="ce38" table:formula="of:=['file:///H:/ControlloGestione/Tempi%20dei%20procedimenti/2024/Calcolo%20percentuali%20periodiche/AA009/ST022%20CALCOLI%20da%20022%20a%200041.xlsx'#$'ST022-037 CALCOLI'.$B$4]" office:value-type="float" office:value="8" calcext:value-type="float">
            <text:p>8</text:p>
          </table:table-cell>
          <table:table-cell table:style-name="ce46" table:formula="of:=['file:///H:/ControlloGestione/Tempi%20dei%20procedimenti/2024/Calcolo%20percentuali%20periodiche/AA009/ST022%20CALCOLI%20da%20022%20a%200041.xlsx'#$'ST022-037 CALCOLI'.$E$4]" office:value-type="float" office:value="72.5" calcext:value-type="float">
            <text:p>72,5</text:p>
          </table:table-cell>
          <table:table-cell table:style-name="ce46" table:formula="of:=['file:///H:/ControlloGestione/Tempi%20dei%20procedimenti/2024/Calcolo%20percentuali%20periodiche/AA009/ST022%20CALCOLI%20da%20022%20a%200041.xlsx'#$'ST022-037 CALCOLI'.$E$6]" office:value-type="float" office:value="64" calcext:value-type="float">
            <text:p>64,0</text:p>
          </table:table-cell>
          <table:table-cell table:style-name="ce46" table:formula="of:=['file:///H:/ControlloGestione/Tempi%20dei%20procedimenti/2024/Calcolo%20percentuali%20periodiche/AA009/ST022%20CALCOLI%20da%20022%20a%200041.xlsx'#$'ST022-037 CALCOLI'.$E$8]" office:value-type="float" office:value="80" calcext:value-type="float">
            <text:p>80,0</text:p>
          </table:table-cell>
          <table:table-cell table:style-name="ce46" table:formula="of:=['file:///H:/ControlloGestione/Tempi%20dei%20procedimenti/2024/Calcolo%20percentuali%20periodiche/AA009/ST022%20CALCOLI%20da%20022%20a%200041.xlsx'#$'ST022-037 CALCOLI'.$E$14]" office:value-type="float" office:value="117" calcext:value-type="float">
            <text:p>117,0</text:p>
          </table:table-cell>
          <table:table-cell table:style-name="ce55" office:value-type="string" calcext:value-type="string">
            <text:p>90 gg</text:p>
          </table:table-cell>
          <table:table-cell table:style-name="ce58" table:formula="of:=['file:///H:/ControlloGestione/Tempi%20dei%20procedimenti/2024/Calcolo%20percentuali%20periodiche/AA009/ST022%20CALCOLI%20da%20022%20a%200041.xlsx'#$'ST022-037 CALCOLI'.$I$2]" office:value-type="float" office:value="0" calcext:value-type="float">
            <text:p>0</text:p>
          </table:table-cell>
          <table:table-cell table:style-name="ce60" table:formula="of:=[.J59]/[.D59]" office:value-type="percentage" office:value="0" calcext:value-type="percentage">
            <text:p>0,0%</text:p>
          </table:table-cell>
          <table:table-cell table:style-name="ce66" office:value-type="string" calcext:value-type="string">
            <text:p>90 gg</text:p>
          </table:table-cell>
          <table:table-cell table:style-name="ce67" table:formula="of:=['file:///H:/ControlloGestione/Tempi%20dei%20procedimenti/2024/Calcolo%20percentuali%20periodiche/AA009/ST022%20CALCOLI%20da%20022%20a%200041.xlsx'#$'ST022-037 CALCOLI'.$H$2]" office:value-type="float" office:value="0" calcext:value-type="float">
            <text:p>0</text:p>
          </table:table-cell>
          <table:table-cell table:style-name="ce74" table:formula="of:=[.M59]/[.D59]" office:value-type="percentage" office:value="0" calcext:value-type="percentage">
            <text:p>0,0%</text:p>
          </table:table-cell>
          <table:table-cell table:style-name="ce88"/>
          <table:table-cell table:number-columns-repeated="232"/>
          <table:table-cell table:style-name="ce21" table:number-columns-repeated="777"/>
        </table:table-row>
        <table:table-row table:style-name="ro42">
          <table:table-cell table:style-name="ce9" office:value-type="string" calcext:value-type="string">
            <text:p>ST022-038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Modifiche non sostanziali all’AIA Industria (D.Lgs: 152/2006 art.29-nonies) con aggiornamento dell’allegato tecnico</text:p>
          </table:table-cell>
          <table:table-cell table:style-name="ce37" table:formula="of:=['file:///H:/ControlloGestione/Tempi%20dei%20procedimenti/2024/Calcolo%20percentuali%20periodiche/AA009/ST022%20CALCOLI%20da%20022%20a%200041.xlsx'#$'ST022-038 CALCOLI'.$B$4]" office:value-type="float" office:value="1" calcext:value-type="float">
            <text:p>1</text:p>
          </table:table-cell>
          <table:table-cell table:style-name="ce46" table:formula="of:=['file:///H:/ControlloGestione/Tempi%20dei%20procedimenti/2024/Calcolo%20percentuali%20periodiche/AA009/ST022%20CALCOLI%20da%20022%20a%200041.xlsx'#$'ST022-038 CALCOLI'.$E$4]" office:value-type="float" office:value="21" calcext:value-type="float">
            <text:p>21,0</text:p>
          </table:table-cell>
          <table:table-cell table:style-name="ce46" table:formula="of:=['file:///H:/ControlloGestione/Tempi%20dei%20procedimenti/2024/Calcolo%20percentuali%20periodiche/AA009/ST022%20CALCOLI%20da%20022%20a%200041.xlsx'#$'ST022-038 CALCOLI'.$E$6]" office:value-type="float" office:value="21" calcext:value-type="float">
            <text:p>21,0</text:p>
          </table:table-cell>
          <table:table-cell table:style-name="ce46" table:formula="of:=['file:///H:/ControlloGestione/Tempi%20dei%20procedimenti/2024/Calcolo%20percentuali%20periodiche/AA009/ST022%20CALCOLI%20da%20022%20a%200041.xlsx'#$'ST022-038 CALCOLI'.$E$8]" office:value-type="float" office:value="21" calcext:value-type="float">
            <text:p>21,0</text:p>
          </table:table-cell>
          <table:table-cell table:style-name="ce46" table:formula="of:=['file:///H:/ControlloGestione/Tempi%20dei%20procedimenti/2024/Calcolo%20percentuali%20periodiche/AA009/ST022%20CALCOLI%20da%20022%20a%200041.xlsx'#$'ST022-038 CALCOLI'.$E$14]" office:value-type="float" office:value="177" calcext:value-type="float">
            <text:p>177,0</text:p>
          </table:table-cell>
          <table:table-cell table:style-name="ce55" office:value-type="string" calcext:value-type="string">
            <text:p>60 gg.</text:p>
          </table:table-cell>
          <table:table-cell table:style-name="ce58" table:formula="of:=['file:///H:/ControlloGestione/Tempi%20dei%20procedimenti/2024/Calcolo%20percentuali%20periodiche/AA009/ST022%20CALCOLI%20da%20022%20a%200041.xlsx'#$'ST022-038 CALCOLI'.$I$2]" office:value-type="float" office:value="0" calcext:value-type="float">
            <text:p>0</text:p>
          </table:table-cell>
          <table:table-cell table:style-name="ce60" table:formula="of:=[.J60]/[.D60]" office:value-type="percentage" office:value="0" calcext:value-type="percentage">
            <text:p>0,0%</text:p>
          </table:table-cell>
          <table:table-cell table:style-name="ce66" office:value-type="string" calcext:value-type="string">
            <text:p>60 gg.</text:p>
          </table:table-cell>
          <table:table-cell table:style-name="ce67" table:formula="of:=['file:///H:/ControlloGestione/Tempi%20dei%20procedimenti/2024/Calcolo%20percentuali%20periodiche/AA009/ST022%20CALCOLI%20da%20022%20a%200041.xlsx'#$'ST022-038 CALCOLI'.$H$2]" office:value-type="float" office:value="0" calcext:value-type="float">
            <text:p>0</text:p>
          </table:table-cell>
          <table:table-cell table:style-name="ce74" table:formula="of:=[.M60]/[.D60]" office:value-type="percentage" office:value="0" calcext:value-type="percentage">
            <text:p>0,0%</text:p>
          </table:table-cell>
          <table:table-cell table:style-name="ce90" office:value-type="string" calcext:value-type="string">
            <text:p>16958 (19532)</text:p>
          </table:table-cell>
          <table:table-cell table:number-columns-repeated="232"/>
          <table:table-cell table:style-name="ce21" table:number-columns-repeated="777"/>
        </table:table-row>
        <table:table-row table:style-name="ro43">
          <table:table-cell table:style-name="ce9" office:value-type="string" calcext:value-type="string">
            <text:p>ST022-039</text:p>
          </table:table-cell>
          <table:table-cell table:style-name="ce13" office:value-type="string" calcext:value-type="string">
            <text:p>attestazione</text:p>
          </table:table-cell>
          <table:table-cell table:style-name="ce13" office:value-type="string" calcext:value-type="string">
            <text:p>Verifica di assoggettabilità alla procedura di valutazione di impatto ambientale</text:p>
          </table:table-cell>
          <table:table-cell table:style-name="ce37" table:formula="of:=['file:///H:/ControlloGestione/Tempi%20dei%20procedimenti/2024/Calcolo%20percentuali%20periodiche/AA009/ST022%20CALCOLI%20da%20022%20a%200041.xlsx'#$'ST022-039 CALCOLI'.$B$4]" office:value-type="float" office:value="11" calcext:value-type="float">
            <text:p>11</text:p>
          </table:table-cell>
          <table:table-cell table:style-name="ce46" table:formula="of:=['file:///H:/ControlloGestione/Tempi%20dei%20procedimenti/2024/Calcolo%20percentuali%20periodiche/AA009/ST022%20CALCOLI%20da%20022%20a%200041.xlsx'#$'ST022-039 CALCOLI'.$E$4]" office:value-type="float" office:value="18.4545454545455" calcext:value-type="float">
            <text:p>18,5</text:p>
          </table:table-cell>
          <table:table-cell table:style-name="ce46" table:formula="of:=['file:///H:/ControlloGestione/Tempi%20dei%20procedimenti/2024/Calcolo%20percentuali%20periodiche/AA009/ST022%20CALCOLI%20da%20022%20a%200041.xlsx'#$'ST022-039 CALCOLI'.$E$6]" office:value-type="float" office:value="-335" calcext:value-type="float">
            <text:p>-335,0</text:p>
          </table:table-cell>
          <table:table-cell table:style-name="ce46" table:formula="of:=['file:///H:/ControlloGestione/Tempi%20dei%20procedimenti/2024/Calcolo%20percentuali%20periodiche/AA009/ST022%20CALCOLI%20da%20022%20a%200041.xlsx'#$'ST022-039 CALCOLI'.$E$8]" office:value-type="float" office:value="88" calcext:value-type="float">
            <text:p>88,0</text:p>
          </table:table-cell>
          <table:table-cell table:style-name="ce46" table:formula="of:=['file:///H:/ControlloGestione/Tempi%20dei%20procedimenti/2024/Calcolo%20percentuali%20periodiche/AA009/ST022%20CALCOLI%20da%20022%20a%200041.xlsx'#$'ST022-039 CALCOLI'.$E$14]" office:value-type="float" office:value="148.166666666667" calcext:value-type="float">
            <text:p>148,2</text:p>
          </table:table-cell>
          <table:table-cell table:style-name="ce55" office:value-type="string" calcext:value-type="string">
            <text:p>90 gg</text:p>
          </table:table-cell>
          <table:table-cell table:style-name="ce58" table:formula="of:=['file:///H:/ControlloGestione/Tempi%20dei%20procedimenti/2024/Calcolo%20percentuali%20periodiche/AA009/ST022%20CALCOLI%20da%20022%20a%200041.xlsx'#$'ST022-039 CALCOLI'.$I$2]" office:value-type="float" office:value="0" calcext:value-type="float">
            <text:p>0</text:p>
          </table:table-cell>
          <table:table-cell table:style-name="ce60" table:formula="of:=[.J61]/[.D61]" office:value-type="percentage" office:value="0" calcext:value-type="percentage">
            <text:p>0,0%</text:p>
          </table:table-cell>
          <table:table-cell table:style-name="ce66" office:value-type="string" calcext:value-type="string">
            <text:p>90 gg</text:p>
          </table:table-cell>
          <table:table-cell table:style-name="ce67" table:formula="of:=['file:///H:/ControlloGestione/Tempi%20dei%20procedimenti/2024/Calcolo%20percentuali%20periodiche/AA009/ST022%20CALCOLI%20da%20022%20a%200041.xlsx'#$'ST022-039 CALCOLI'.$H$2]" office:value-type="float" office:value="1" calcext:value-type="float">
            <text:p>1</text:p>
          </table:table-cell>
          <table:table-cell table:style-name="ce74" table:formula="of:=[.M61]/[.D61]" office:value-type="percentage" office:value="0.0909090909090909" calcext:value-type="percentage">
            <text:p>9,1%</text:p>
          </table:table-cell>
          <table:table-cell table:style-name="ce90" office:value-type="string" calcext:value-type="string">
            <text:p>16958 (19532)</text:p>
          </table:table-cell>
          <table:table-cell table:number-columns-repeated="232"/>
          <table:table-cell table:style-name="ce21" table:number-columns-repeated="777"/>
        </table:table-row>
        <table:table-row table:style-name="ro37">
          <table:table-cell table:style-name="ce9" office:value-type="string" calcext:value-type="string">
            <text:p>ST022-040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Voltura autorizzazione integrata ambientale (AIA) industria.</text:p>
          </table:table-cell>
          <table:table-cell table:style-name="ce37" table:formula="of:=['file:///H:/ControlloGestione/Tempi%20dei%20procedimenti/2024/Calcolo%20percentuali%20periodiche/AA009/ST022%20CALCOLI%20da%20022%20a%200041.xlsx'#$'ST022-040 CALCOLI'.$B$4]" office:value-type="float" office:value="1" calcext:value-type="float">
            <text:p>1</text:p>
          </table:table-cell>
          <table:table-cell table:style-name="ce46" table:formula="of:=['file:///H:/ControlloGestione/Tempi%20dei%20procedimenti/2024/Calcolo%20percentuali%20periodiche/AA009/ST022%20CALCOLI%20da%20022%20a%200041.xlsx'#$'ST022-040 CALCOLI'.$E$4]" office:value-type="float" office:value="15" calcext:value-type="float">
            <text:p>15,0</text:p>
          </table:table-cell>
          <table:table-cell table:style-name="ce46" table:formula="of:=['file:///H:/ControlloGestione/Tempi%20dei%20procedimenti/2024/Calcolo%20percentuali%20periodiche/AA009/ST022%20CALCOLI%20da%20022%20a%200041.xlsx'#$'ST022-040 CALCOLI'.$E$6]" office:value-type="float" office:value="15" calcext:value-type="float">
            <text:p>15,0</text:p>
          </table:table-cell>
          <table:table-cell table:style-name="ce46" table:formula="of:=['file:///H:/ControlloGestione/Tempi%20dei%20procedimenti/2024/Calcolo%20percentuali%20periodiche/AA009/ST022%20CALCOLI%20da%20022%20a%200041.xlsx'#$'ST022-040 CALCOLI'.$E$8]" office:value-type="float" office:value="15" calcext:value-type="float">
            <text:p>15,0</text:p>
          </table:table-cell>
          <table:table-cell table:style-name="ce46" table:formula="of:=['file:///H:/ControlloGestione/Tempi%20dei%20procedimenti/2024/Calcolo%20percentuali%20periodiche/AA009/ST022%20CALCOLI%20da%20022%20a%200041.xlsx'#$'ST022-040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90 gg</text:p>
          </table:table-cell>
          <table:table-cell table:style-name="ce58" table:formula="of:=['file:///H:/ControlloGestione/Tempi%20dei%20procedimenti/2024/Calcolo%20percentuali%20periodiche/AA009/ST022%20CALCOLI%20da%20022%20a%200041.xlsx'#$'ST022-040 CALCOLI'.$I$2]" office:value-type="float" office:value="0" calcext:value-type="float">
            <text:p>0</text:p>
          </table:table-cell>
          <table:table-cell table:style-name="ce60" table:formula="of:=[.J62]/[.D62]" office:value-type="percentage" office:value="0" calcext:value-type="percentage">
            <text:p>0,0%</text:p>
          </table:table-cell>
          <table:table-cell table:style-name="ce66" office:value-type="string" calcext:value-type="string">
            <text:p>86 gg</text:p>
          </table:table-cell>
          <table:table-cell table:style-name="ce67" table:formula="of:=['file:///H:/ControlloGestione/Tempi%20dei%20procedimenti/2024/Calcolo%20percentuali%20periodiche/AA009/ST022%20CALCOLI%20da%20022%20a%200041.xlsx'#$'ST022-040 CALCOLI'.$H$2]" office:value-type="float" office:value="0" calcext:value-type="float">
            <text:p>0</text:p>
          </table:table-cell>
          <table:table-cell table:style-name="ce74" table:formula="of:=[.M62]/[.D62]" office:value-type="percentage" office:value="0" calcext:value-type="percentage">
            <text:p>0,0%</text:p>
          </table:table-cell>
          <table:table-cell table:style-name="ce90" office:value-type="string" calcext:value-type="string">
            <text:p>16958 (19532)</text:p>
          </table:table-cell>
          <table:table-cell table:number-columns-repeated="232"/>
          <table:table-cell table:style-name="ce21" table:number-columns-repeated="777"/>
        </table:table-row>
        <table:table-row table:style-name="ro44">
          <table:table-cell table:style-name="ce9" office:value-type="string" calcext:value-type="string">
            <text:p>ST022-041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string" calcext:value-type="string">
            <text:p>Approvazione della nomina/rinnovo di guardia particolare giurata (con funzioni di guardia volontaria venatoria/ittico/ittico-venatoria)</text:p>
          </table:table-cell>
          <table:table-cell table:style-name="ce37" table:formula="of:=['file:///H:/ControlloGestione/Tempi%20dei%20procedimenti/2024/Calcolo%20percentuali%20periodiche/AA009/ST022%20CALCOLI%20da%20022%20a%200041.xlsx'#$'ST022-041 CALCOLI'.$B$4]" office:value-type="float" office:value="0" calcext:value-type="float">
            <text:p>0</text:p>
          </table:table-cell>
          <table:table-cell table:style-name="ce46" table:formula="of:=['file:///H:/ControlloGestione/Tempi%20dei%20procedimenti/2024/Calcolo%20percentuali%20periodiche/AA009/ST022%20CALCOLI%20da%20022%20a%200041.xlsx'#$'ST022-041 CALCOLI'.$E$4]" office:value-type="string" office:string-value="" calcext:value-type="error">
            <text:p>#DIV/0!</text:p>
          </table:table-cell>
          <table:table-cell table:style-name="ce46" table:formula="of:=['file:///H:/ControlloGestione/Tempi%20dei%20procedimenti/2024/Calcolo%20percentuali%20periodiche/AA009/ST022%20CALCOLI%20da%20022%20a%200041.xlsx'#$'ST022-041 CALCOLI'.$E$6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09/ST022%20CALCOLI%20da%20022%20a%200041.xlsx'#$'ST022-041 CALCOLI'.$E$8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09/ST022%20CALCOLI%20da%20022%20a%200041.xlsx'#$'ST022-041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90 gg</text:p>
          </table:table-cell>
          <table:table-cell table:style-name="ce58" table:formula="of:=['file:///H:/ControlloGestione/Tempi%20dei%20procedimenti/2024/Calcolo%20percentuali%20periodiche/AA009/ST022%20CALCOLI%20da%20022%20a%200041.xlsx'#$'ST022-041 CALCOLI'.$I$2]" office:value-type="float" office:value="0" calcext:value-type="float">
            <text:p>0</text:p>
          </table:table-cell>
          <table:table-cell table:style-name="ce60" table:formula="of:=[.J63]/[.D63]" office:value-type="string" office:string-value="" calcext:value-type="error">
            <text:p>#DIV/0!</text:p>
          </table:table-cell>
          <table:table-cell table:style-name="ce66" office:value-type="string" calcext:value-type="string">
            <text:p>(escluso)</text:p>
          </table:table-cell>
          <table:table-cell table:style-name="ce67" table:formula="of:=['file:///H:/ControlloGestione/Tempi%20dei%20procedimenti/2024/Calcolo%20percentuali%20periodiche/AA009/ST022%20CALCOLI%20da%20022%20a%200041.xlsx'#$'ST022-041 CALCOLI'.$H$2]" office:value-type="float" office:value="0" calcext:value-type="float">
            <text:p>0</text:p>
          </table:table-cell>
          <table:table-cell table:style-name="ce74" table:formula="of:=[.M63]/[.D63]" office:value-type="string" office:string-value="" calcext:value-type="error">
            <text:p>#DIV/0!</text:p>
          </table:table-cell>
          <table:table-cell table:style-name="ce88"/>
          <table:table-cell table:number-columns-repeated="232"/>
          <table:table-cell table:style-name="ce21" table:number-columns-repeated="777"/>
        </table:table-row>
        <table:table-row table:style-name="ro45">
          <table:table-cell table:style-name="ce14" office:value-type="string" calcext:value-type="string" table:number-columns-spanned="15" table:number-rows-spanned="1">
            <text:p><text:s/>ST082 Settore Parco Agricolo Sud Milano</text:p>
          </table:table-cell>
          <table:covered-table-cell table:number-columns-repeated="14" table:style-name="ce14"/>
          <table:table-cell table:number-columns-repeated="5"/>
          <table:table-cell table:style-name="ce104"/>
          <table:table-cell table:style-name="ce105"/>
          <table:table-cell table:style-name="ce104" table:number-columns-repeated="2"/>
          <table:table-cell table:style-name="ce105"/>
          <table:table-cell table:style-name="ce104" table:number-columns-repeated="2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4"/>
          <table:table-cell table:style-name="ce111"/>
          <table:table-cell table:style-name="ce104" table:number-columns-repeated="6"/>
          <table:table-cell table:style-name="ce105"/>
          <table:table-cell table:style-name="ce104" table:number-columns-repeated="2"/>
          <table:table-cell table:style-name="ce105"/>
          <table:table-cell table:style-name="ce104" table:number-columns-repeated="2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4"/>
          <table:table-cell table:style-name="ce111"/>
          <table:table-cell table:style-name="ce104" table:number-columns-repeated="6"/>
          <table:table-cell table:style-name="ce105"/>
          <table:table-cell table:style-name="ce104" table:number-columns-repeated="2"/>
          <table:table-cell table:style-name="ce105"/>
          <table:table-cell table:style-name="ce104" table:number-columns-repeated="2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4"/>
          <table:table-cell table:style-name="ce111"/>
          <table:table-cell table:style-name="ce104" table:number-columns-repeated="6"/>
          <table:table-cell table:style-name="ce105"/>
          <table:table-cell table:style-name="ce104" table:number-columns-repeated="2"/>
          <table:table-cell table:style-name="ce105"/>
          <table:table-cell table:style-name="ce104" table:number-columns-repeated="2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4"/>
          <table:table-cell table:style-name="ce111"/>
          <table:table-cell table:style-name="ce104" table:number-columns-repeated="6"/>
          <table:table-cell table:style-name="ce105"/>
          <table:table-cell table:style-name="ce104" table:number-columns-repeated="2"/>
          <table:table-cell table:style-name="ce105"/>
          <table:table-cell table:style-name="ce104" table:number-columns-repeated="2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4"/>
          <table:table-cell table:style-name="ce111"/>
          <table:table-cell table:style-name="ce104" table:number-columns-repeated="6"/>
          <table:table-cell table:style-name="ce105"/>
          <table:table-cell table:style-name="ce104" table:number-columns-repeated="2"/>
          <table:table-cell table:style-name="ce105"/>
          <table:table-cell table:style-name="ce104" table:number-columns-repeated="2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4"/>
          <table:table-cell table:style-name="ce111"/>
          <table:table-cell table:style-name="ce104" table:number-columns-repeated="6"/>
          <table:table-cell table:style-name="ce105"/>
          <table:table-cell table:style-name="ce104" table:number-columns-repeated="2"/>
          <table:table-cell table:style-name="ce105"/>
          <table:table-cell table:style-name="ce104" table:number-columns-repeated="2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4"/>
          <table:table-cell table:style-name="ce111"/>
          <table:table-cell table:style-name="ce104" table:number-columns-repeated="6"/>
          <table:table-cell table:style-name="ce105"/>
          <table:table-cell table:style-name="ce104" table:number-columns-repeated="2"/>
          <table:table-cell table:style-name="ce105"/>
          <table:table-cell table:style-name="ce104" table:number-columns-repeated="2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4"/>
          <table:table-cell table:style-name="ce111"/>
          <table:table-cell table:style-name="ce104" table:number-columns-repeated="6"/>
          <table:table-cell table:style-name="ce105"/>
          <table:table-cell table:style-name="ce104" table:number-columns-repeated="2"/>
          <table:table-cell table:style-name="ce105"/>
          <table:table-cell table:style-name="ce104" table:number-columns-repeated="2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4"/>
          <table:table-cell table:style-name="ce111"/>
          <table:table-cell table:style-name="ce104" table:number-columns-repeated="6"/>
          <table:table-cell table:style-name="ce105"/>
          <table:table-cell table:style-name="ce104" table:number-columns-repeated="2"/>
          <table:table-cell table:style-name="ce105"/>
          <table:table-cell table:style-name="ce104" table:number-columns-repeated="2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4"/>
          <table:table-cell table:style-name="ce111"/>
          <table:table-cell table:style-name="ce104" table:number-columns-repeated="6"/>
          <table:table-cell table:style-name="ce105"/>
          <table:table-cell table:style-name="ce104" table:number-columns-repeated="2"/>
          <table:table-cell table:style-name="ce105"/>
          <table:table-cell table:style-name="ce104" table:number-columns-repeated="2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4"/>
          <table:table-cell table:style-name="ce111"/>
          <table:table-cell table:style-name="ce104" table:number-columns-repeated="6"/>
          <table:table-cell table:style-name="ce105"/>
          <table:table-cell table:style-name="ce104" table:number-columns-repeated="2"/>
          <table:table-cell table:style-name="ce105"/>
          <table:table-cell table:style-name="ce104" table:number-columns-repeated="2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04"/>
          <table:table-cell table:style-name="ce111"/>
          <table:table-cell table:style-name="ce104" table:number-columns-repeated="3"/>
          <table:table-cell/>
          <table:table-cell table:style-name="ce104" table:number-columns-repeated="777"/>
        </table:table-row>
        <table:table-row table:style-name="ro35" table:visibility="collapse">
          <table:table-cell table:style-name="ce9" office:value-type="string" calcext:value-type="string">
            <text:p>ST082-001</text:p>
          </table:table-cell>
          <table:table-cell table:style-name="ce13" office:value-type="string" calcext:value-type="string">
            <text:p>Parere</text:p>
          </table:table-cell>
          <table:table-cell table:style-name="ce13" office:value-type="string" calcext:value-type="string">
            <text:p>Parere per autorizzazioni di attività estrattiva e concessioni di derivazioni d'acqua</text:p>
          </table:table-cell>
          <table:table-cell table:style-name="ce40"/>
          <table:table-cell table:style-name="ce49"/>
          <table:table-cell table:style-name="ce51" table:number-columns-repeated="2"/>
          <table:table-cell table:style-name="ce52"/>
          <table:table-cell table:style-name="ce55" office:value-type="string" calcext:value-type="string">
            <text:p>120 gg.</text:p>
          </table:table-cell>
          <table:table-cell table:style-name="ce58"/>
          <table:table-cell table:style-name="ce60"/>
          <table:table-cell table:style-name="ce66" office:value-type="string" calcext:value-type="string">
            <text:p>120 gg.</text:p>
          </table:table-cell>
          <table:table-cell table:style-name="ce67"/>
          <table:table-cell table:style-name="ce74"/>
          <table:table-cell table:style-name="ce85" office:value-type="string" calcext:value-type="string">
            <text:p>11523 <text:span text:style-name="T15">(19523)</text:span></text:p>
          </table:table-cell>
          <table:table-cell table:number-columns-repeated="1009"/>
        </table:table-row>
        <table:table-row table:style-name="ro46">
          <table:table-cell table:style-name="ce9" office:value-type="string" calcext:value-type="string">
            <text:p>ST082-002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allo sradicamento piante</text:p>
          </table:table-cell>
          <table:table-cell table:style-name="ce37" table:formula="of:=['file:///H:/ControlloGestione/Tempi%20dei%20procedimenti/2024/Calcolo%20percentuali%20periodiche/AA009/ST082%20CALCOLI.xlsx'#$'ST082-002 CALCOLI'.$B$4]" office:value-type="float" office:value="10" calcext:value-type="float">
            <text:p>10</text:p>
          </table:table-cell>
          <table:table-cell table:style-name="ce46" table:formula="of:=['file:///H:/ControlloGestione/Tempi%20dei%20procedimenti/2024/Calcolo%20percentuali%20periodiche/AA009/ST082%20CALCOLI.xlsx'#$'ST082-002 CALCOLI'.$E$4]" office:value-type="float" office:value="27.6" calcext:value-type="float">
            <text:p>27,6</text:p>
          </table:table-cell>
          <table:table-cell table:style-name="ce46" table:formula="of:=['file:///H:/ControlloGestione/Tempi%20dei%20procedimenti/2024/Calcolo%20percentuali%20periodiche/AA009/ST082%20CALCOLI.xlsx'#$'ST082-002 CALCOLI'.$E$6]" office:value-type="float" office:value="2" calcext:value-type="float">
            <text:p>2,0</text:p>
          </table:table-cell>
          <table:table-cell table:style-name="ce46" table:formula="of:=['file:///H:/ControlloGestione/Tempi%20dei%20procedimenti/2024/Calcolo%20percentuali%20periodiche/AA009/ST082%20CALCOLI.xlsx'#$'ST082-002 CALCOLI'.$E$8]" office:value-type="float" office:value="63" calcext:value-type="float">
            <text:p>63,0</text:p>
          </table:table-cell>
          <table:table-cell table:style-name="ce46" table:formula="of:=['file:///H:/ControlloGestione/Tempi%20dei%20procedimenti/2024/Calcolo%20percentuali%20periodiche/AA009/ST082%20CALCOLI.xlsx'#$'ST082-002 CALCOLI'.$E$14]" office:value-type="float" office:value="36.75" calcext:value-type="float">
            <text:p>36,8</text:p>
          </table:table-cell>
          <table:table-cell table:style-name="ce55" office:value-type="string" calcext:value-type="string">
            <text:p>60 gg.</text:p>
          </table:table-cell>
          <table:table-cell table:style-name="ce58" table:formula="of:=['file:///H:/ControlloGestione/Tempi%20dei%20procedimenti/2024/Calcolo%20percentuali%20periodiche/AA009/ST082%20CALCOLI.xlsx'#$'ST082-002 CALCOLI'.$I$2]" office:value-type="float" office:value="1" calcext:value-type="float">
            <text:p>1</text:p>
          </table:table-cell>
          <table:table-cell table:style-name="ce60" table:formula="of:=[.J66]/[.D66]" office:value-type="percentage" office:value="0.1" calcext:value-type="percentage">
            <text:p>10,0%</text:p>
          </table:table-cell>
          <table:table-cell table:style-name="ce66" office:value-type="string" calcext:value-type="string">
            <text:p>60 gg.</text:p>
          </table:table-cell>
          <table:table-cell table:style-name="ce67" table:formula="of:=['file:///H:/ControlloGestione/Tempi%20dei%20procedimenti/2024/Calcolo%20percentuali%20periodiche/AA009/ST082%20CALCOLI.xlsx'#$'ST082-002 CALCOLI'.$H$2]" office:value-type="float" office:value="3" calcext:value-type="float">
            <text:p>3</text:p>
          </table:table-cell>
          <table:table-cell table:style-name="ce74" table:formula="of:=[.M66]/[.D66]" office:value-type="percentage" office:value="0.3" calcext:value-type="percentage">
            <text:p>30,0%</text:p>
          </table:table-cell>
          <table:table-cell table:style-name="ce85" office:value-type="string" calcext:value-type="string">
            <text:p>11523 <text:span text:style-name="T15">(18279)</text:span></text:p>
          </table:table-cell>
          <table:table-cell table:style-name="ce101"/>
          <table:table-cell table:style-name="ce35" table:number-columns-repeated="1008"/>
        </table:table-row>
        <table:table-row table:style-name="ro47" table:visibility="collapse">
          <table:table-cell table:style-name="ce9" office:value-type="string" calcext:value-type="string">
            <text:p>ST082-003</text:p>
          </table:table-cell>
          <table:table-cell table:style-name="ce13" office:value-type="string" calcext:value-type="string">
            <text:p>Parere</text:p>
          </table:table-cell>
          <table:table-cell table:style-name="ce13" office:value-type="string" calcext:value-type="string">
            <text:p>Pareri inerenti progetti di opere di interesse comunale nell’area del PASM</text:p>
          </table:table-cell>
          <table:table-cell table:style-name="ce37"/>
          <table:table-cell table:style-name="ce46" table:number-columns-repeated="4"/>
          <table:table-cell table:style-name="ce55" office:value-type="string" calcext:value-type="string">
            <text:p>90 gg.</text:p>
          </table:table-cell>
          <table:table-cell table:style-name="ce55"/>
          <table:table-cell table:style-name="ce60" table:formula="of:=[.J67]/[.D67]" office:value-type="string" office:string-value="" calcext:value-type="error">
            <text:p>#DIV/0!</text:p>
          </table:table-cell>
          <table:table-cell table:style-name="ce66" office:value-type="string" calcext:value-type="string">
            <text:p>90 gg.</text:p>
          </table:table-cell>
          <table:table-cell table:style-name="ce66"/>
          <table:table-cell table:style-name="ce74" table:formula="of:=[.M67]/[.D67]" office:value-type="string" office:string-value="" calcext:value-type="error">
            <text:p>#DIV/0!</text:p>
          </table:table-cell>
          <table:table-cell table:style-name="ce85" office:value-type="string" calcext:value-type="string">
            <text:p>11523 <text:span text:style-name="T15">(19523)</text:span></text:p>
          </table:table-cell>
          <table:table-cell table:style-name="ce101"/>
          <table:table-cell table:style-name="ce35" table:number-columns-repeated="1008"/>
        </table:table-row>
        <table:table-row table:style-name="ro48">
          <table:table-cell table:style-name="ce9" office:value-type="string" calcext:value-type="string">
            <text:p>ST082-004</text:p>
          </table:table-cell>
          <table:table-cell table:style-name="ce13" office:value-type="string" calcext:value-type="string">
            <text:p>Certificazione</text:p>
          </table:table-cell>
          <table:table-cell table:style-name="ce13" office:value-type="string" calcext:value-type="string">
            <text:p>Accertamento di compatibilità paesaggistica, ai sensi del D.Lgs. 42/04, art. 167</text:p>
          </table:table-cell>
          <table:table-cell table:style-name="ce37" table:formula="of:=['file:///H:/ControlloGestione/Tempi%20dei%20procedimenti/2024/Calcolo%20percentuali%20periodiche/AA009/ST082%20CALCOLI.xlsx'#$'ST082-004 CALCOLI'.$B$4]" office:value-type="float" office:value="16" calcext:value-type="float">
            <text:p>16</text:p>
          </table:table-cell>
          <table:table-cell table:style-name="ce46" table:formula="of:=['file:///H:/ControlloGestione/Tempi%20dei%20procedimenti/2024/Calcolo%20percentuali%20periodiche/AA009/ST082%20CALCOLI.xlsx'#$'ST082-004 CALCOLI'.$E$4]" office:value-type="float" office:value="133.3125" calcext:value-type="float">
            <text:p>133,3</text:p>
          </table:table-cell>
          <table:table-cell table:style-name="ce46" table:formula="of:=['file:///H:/ControlloGestione/Tempi%20dei%20procedimenti/2024/Calcolo%20percentuali%20periodiche/AA009/ST082%20CALCOLI.xlsx'#$'ST082-004 CALCOLI'.$E$6]" office:value-type="float" office:value="48" calcext:value-type="float">
            <text:p>48,0</text:p>
          </table:table-cell>
          <table:table-cell table:style-name="ce46" table:formula="of:=['file:///H:/ControlloGestione/Tempi%20dei%20procedimenti/2024/Calcolo%20percentuali%20periodiche/AA009/ST082%20CALCOLI.xlsx'#$'ST082-004 CALCOLI'.$E$8]" office:value-type="float" office:value="234" calcext:value-type="float">
            <text:p>234,0</text:p>
          </table:table-cell>
          <table:table-cell table:style-name="ce46" table:formula="of:=['file:///H:/ControlloGestione/Tempi%20dei%20procedimenti/2024/Calcolo%20percentuali%20periodiche/AA009/ST082%20CALCOLI.xlsx'#$'ST082-004 CALCOLI'.$E$14]" office:value-type="float" office:value="134.416666666667" calcext:value-type="float">
            <text:p>134,4</text:p>
          </table:table-cell>
          <table:table-cell table:style-name="ce55" office:value-type="string" calcext:value-type="string">
            <text:p><text:span text:style-name="T2">180 gg. </text:span><text:span text:style-name="T12">compreso parere Sovr.</text:span></text:p>
          </table:table-cell>
          <table:table-cell table:style-name="ce58" table:formula="of:=['file:///H:/ControlloGestione/Tempi%20dei%20procedimenti/2024/Calcolo%20percentuali%20periodiche/AA009/ST082%20CALCOLI.xlsx'#$'ST082-004 CALCOLI'.$I$2]" office:value-type="float" office:value="1" calcext:value-type="float">
            <text:p>1</text:p>
          </table:table-cell>
          <table:table-cell table:style-name="ce60" table:formula="of:=[.J68]/[.D68]" office:value-type="percentage" office:value="0.0625" calcext:value-type="percentage">
            <text:p>6,3%</text:p>
          </table:table-cell>
          <table:table-cell table:style-name="ce66" office:value-type="string" calcext:value-type="string">
            <text:p><text:span text:style-name="T2">180 gg. </text:span><text:span text:style-name="T12">compreso parere Sovr.</text:span></text:p>
          </table:table-cell>
          <table:table-cell table:style-name="ce67" table:formula="of:=['file:///H:/ControlloGestione/Tempi%20dei%20procedimenti/2024/Calcolo%20percentuali%20periodiche/AA009/ST082%20CALCOLI.xlsx'#$'ST082-004 CALCOLI'.$H$2]" office:value-type="float" office:value="3" calcext:value-type="float">
            <text:p>3</text:p>
          </table:table-cell>
          <table:table-cell table:style-name="ce74" table:formula="of:=[.M68]/[.D68]" office:value-type="percentage" office:value="0.1875" calcext:value-type="percentage">
            <text:p>18,8%</text:p>
          </table:table-cell>
          <table:table-cell table:style-name="ce85" office:value-type="string" calcext:value-type="string">
            <text:p>11523 <text:span text:style-name="T15">(19523)</text:span></text:p>
          </table:table-cell>
          <table:table-cell table:number-columns-repeated="232"/>
          <table:table-cell table:style-name="ce21" table:number-columns-repeated="777"/>
        </table:table-row>
        <table:table-row table:style-name="ro49">
          <table:table-cell table:style-name="ce15" office:value-type="string" calcext:value-type="string" table:number-columns-spanned="1" table:number-rows-spanned="4">
            <text:p>ST082-005</text:p>
          </table:table-cell>
          <table:table-cell table:style-name="ce23" office:value-type="string" calcext:value-type="string" table:number-columns-spanned="1" table:number-rows-spanned="4">
            <text:p>Autorizzazione</text:p>
          </table:table-cell>
          <table:table-cell table:style-name="ce28" office:value-type="string" calcext:value-type="string">
            <text:p><text:span text:style-name="T2">Autorizzazioni paesaggistiche PASM:</text:span></text:p>
            <text:p><text:span text:style-name="T6">   </text:span><text:span text:style-name="T7">  (conteggio incluso parere Sovrint.)</text:span></text:p>
          </table:table-cell>
          <table:table-cell table:style-name="ce37" table:formula="of:=['file:///H:/ControlloGestione/Tempi%20dei%20procedimenti/2024/Calcolo%20percentuali%20periodiche/AA009/ST082%20CALCOLI.xlsx'#$'ST082-005 CALCOLI'.$B$4]" office:value-type="float" office:value="49" calcext:value-type="float">
            <text:p>49</text:p>
          </table:table-cell>
          <table:table-cell table:style-name="ce46" table:formula="of:=['file:///H:/ControlloGestione/Tempi%20dei%20procedimenti/2024/Calcolo%20percentuali%20periodiche/AA009/ST082%20CALCOLI.xlsx'#$'ST082-005 CALCOLI'.$E$4]" office:value-type="float" office:value="102.285714285714" calcext:value-type="float">
            <text:p>102,3</text:p>
          </table:table-cell>
          <table:table-cell table:style-name="ce46" table:formula="of:=['file:///H:/ControlloGestione/Tempi%20dei%20procedimenti/2024/Calcolo%20percentuali%20periodiche/AA009/ST082%20CALCOLI.xlsx'#$'ST082-005 CALCOLI'.$E$6]" office:value-type="float" office:value="57" calcext:value-type="float">
            <text:p>57,0</text:p>
          </table:table-cell>
          <table:table-cell table:style-name="ce46" table:formula="of:=['file:///H:/ControlloGestione/Tempi%20dei%20procedimenti/2024/Calcolo%20percentuali%20periodiche/AA009/ST082%20CALCOLI.xlsx'#$'ST082-005 CALCOLI'.$E$8]" office:value-type="float" office:value="222" calcext:value-type="float">
            <text:p>222,0</text:p>
          </table:table-cell>
          <table:table-cell table:style-name="ce46" table:formula="of:=['file:///H:/ControlloGestione/Tempi%20dei%20procedimenti/2024/Calcolo%20percentuali%20periodiche/AA009/ST082%20CALCOLI.xlsx'#$'ST082-005 CALCOLI'.$E$14]" office:value-type="float" office:value="69.5897435897436" calcext:value-type="float">
            <text:p>69,6</text:p>
          </table:table-cell>
          <table:table-cell table:style-name="ce55" office:value-type="string" calcext:value-type="string">
            <text:p>105 gg.</text:p>
          </table:table-cell>
          <table:table-cell table:style-name="ce58" table:formula="of:=['file:///H:/ControlloGestione/Tempi%20dei%20procedimenti/2024/Calcolo%20percentuali%20periodiche/AA009/ST082%20CALCOLI.xlsx'#$'ST082-005 CALCOLI'.$I$2]" office:value-type="float" office:value="16" calcext:value-type="float">
            <text:p>16</text:p>
          </table:table-cell>
          <table:table-cell table:style-name="ce60" table:formula="of:=[.J69]/[.D69]" office:value-type="percentage" office:value="0.326530612244898" calcext:value-type="percentage">
            <text:p>32,7%</text:p>
          </table:table-cell>
          <table:table-cell table:style-name="ce66" office:value-type="string" calcext:value-type="string">
            <text:p>105 gg.</text:p>
          </table:table-cell>
          <table:table-cell table:style-name="ce67" table:formula="of:=['file:///H:/ControlloGestione/Tempi%20dei%20procedimenti/2024/Calcolo%20percentuali%20periodiche/AA009/ST082%20CALCOLI.xlsx'#$'ST082-005 CALCOLI'.$H$2]" office:value-type="float" office:value="21" calcext:value-type="float">
            <text:p>21</text:p>
          </table:table-cell>
          <table:table-cell table:style-name="ce74" table:formula="of:=[.M69]/[.D69]" office:value-type="percentage" office:value="0.428571428571429" calcext:value-type="percentage">
            <text:p>42,9%</text:p>
          </table:table-cell>
          <table:table-cell table:style-name="ce85" office:value-type="string" calcext:value-type="string">
            <text:p>11523 <text:span text:style-name="T15">(19523)</text:span></text:p>
          </table:table-cell>
          <table:table-cell table:number-columns-repeated="1009"/>
        </table:table-row>
        <table:table-row table:style-name="ro50" table:visibility="collapse">
          <table:covered-table-cell table:style-name="ce15"/>
          <table:covered-table-cell table:style-name="ce23"/>
          <table:table-cell table:style-name="ce29" office:value-type="string" calcext:value-type="string">
            <text:p><text:s text:c="18"/>(prima fase istruttoria)</text:p>
          </table:table-cell>
          <table:table-cell table:style-name="ce37"/>
          <table:table-cell table:style-name="ce48" table:number-columns-repeated="4"/>
          <table:table-cell table:style-name="ce57" office:value-type="string" calcext:value-type="string">
            <text:p>40 gg</text:p>
          </table:table-cell>
          <table:table-cell table:style-name="ce57"/>
          <table:table-cell table:style-name="ce60" table:formula="of:=[.J70]/[.D69]" office:value-type="percentage" office:value="0" calcext:value-type="percentage">
            <text:p>0,0%</text:p>
          </table:table-cell>
          <table:table-cell table:style-name="ce67"/>
          <table:table-cell table:style-name="ce71"/>
          <table:table-cell table:style-name="ce75"/>
          <table:table-cell table:style-name="ce91"/>
          <table:table-cell table:number-columns-repeated="1009"/>
        </table:table-row>
        <table:table-row table:style-name="ro51" table:visibility="collapse">
          <table:covered-table-cell table:style-name="ce15"/>
          <table:covered-table-cell table:style-name="ce23"/>
          <table:table-cell table:style-name="ce30" office:value-type="string" calcext:value-type="string">
            <text:p>(post-parere di 45 gg da ricevimento)</text:p>
          </table:table-cell>
          <table:table-cell table:style-name="ce37"/>
          <table:table-cell table:style-name="ce46"/>
          <table:table-cell table:style-name="ce48" table:number-columns-repeated="3"/>
          <table:table-cell table:style-name="ce56" office:value-type="string" calcext:value-type="string">
            <text:p>20 gg.</text:p>
          </table:table-cell>
          <table:table-cell table:style-name="ce56"/>
          <table:table-cell table:style-name="ce60" table:formula="of:=[.J71]/[.D69]" office:value-type="percentage" office:value="0" calcext:value-type="percentage">
            <text:p>0,0%</text:p>
          </table:table-cell>
          <table:table-cell table:style-name="ce68"/>
          <table:table-cell table:style-name="ce72"/>
          <table:table-cell table:style-name="ce76"/>
          <table:table-cell table:style-name="ce92"/>
          <table:table-cell table:number-columns-repeated="1009"/>
        </table:table-row>
        <table:table-row table:style-name="ro52" table:visibility="collapse">
          <table:covered-table-cell table:style-name="ce15"/>
          <table:covered-table-cell table:style-name="ce23"/>
          <table:table-cell table:style-name="ce31" office:value-type="string" calcext:value-type="string">
            <text:p>(totale escluso parere Sovrint.)</text:p>
          </table:table-cell>
          <table:table-cell table:style-name="ce37"/>
          <table:table-cell table:style-name="ce46" table:number-columns-repeated="4"/>
          <table:table-cell table:style-name="ce56" office:value-type="string" calcext:value-type="string">
            <text:p>60 gg.</text:p>
          </table:table-cell>
          <table:table-cell table:style-name="ce56"/>
          <table:table-cell table:style-name="ce60" table:formula="of:=[.J72]/[.D69]" office:value-type="percentage" office:value="0" calcext:value-type="percentage">
            <text:p>0,0%</text:p>
          </table:table-cell>
          <table:table-cell table:style-name="ce69" table:number-columns-repeated="2"/>
          <table:table-cell table:style-name="ce77"/>
          <table:table-cell table:style-name="ce93"/>
          <table:table-cell table:number-columns-repeated="232"/>
          <table:table-cell table:style-name="ce21" table:number-columns-repeated="777"/>
        </table:table-row>
        <table:table-row table:style-name="ro20">
          <table:table-cell table:style-name="ce7" office:value-type="string" calcext:value-type="string">
            <text:p>ST082-007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i paesaggistiche in procedura semplificata <text:s/>D.P.R 31/2017 (con richiesta di integrazione documentale in fase istruttoria)</text:p>
          </table:table-cell>
          <table:table-cell table:style-name="ce38" table:formula="of:=['file:///H:/ControlloGestione/Tempi%20dei%20procedimenti/2024/Calcolo%20percentuali%20periodiche/AA009/ST082%20CALCOLI.xlsx'#$'ST082-007 CALCOLI'.$B$4]" office:value-type="float" office:value="28" calcext:value-type="float">
            <text:p>28</text:p>
          </table:table-cell>
          <table:table-cell table:style-name="ce46" table:formula="of:=['file:///H:/ControlloGestione/Tempi%20dei%20procedimenti/2024/Calcolo%20percentuali%20periodiche/AA009/ST082%20CALCOLI.xlsx'#$'ST082-007 CALCOLI'.$E$4]" office:value-type="float" office:value="59.9642857142857" calcext:value-type="float">
            <text:p>60,0</text:p>
          </table:table-cell>
          <table:table-cell table:style-name="ce46" table:formula="of:=['file:///H:/ControlloGestione/Tempi%20dei%20procedimenti/2024/Calcolo%20percentuali%20periodiche/AA009/ST082%20CALCOLI.xlsx'#$'ST082-007 CALCOLI'.$E$6]" office:value-type="float" office:value="23" calcext:value-type="float">
            <text:p>23,0</text:p>
          </table:table-cell>
          <table:table-cell table:style-name="ce46" table:formula="of:=['file:///H:/ControlloGestione/Tempi%20dei%20procedimenti/2024/Calcolo%20percentuali%20periodiche/AA009/ST082%20CALCOLI.xlsx'#$'ST082-007 CALCOLI'.$E$8]" office:value-type="float" office:value="133" calcext:value-type="float">
            <text:p>133,0</text:p>
          </table:table-cell>
          <table:table-cell table:style-name="ce46" table:formula="of:=['file:///H:/ControlloGestione/Tempi%20dei%20procedimenti/2024/Calcolo%20percentuali%20periodiche/AA009/ST082%20CALCOLI.xlsx'#$'ST082-007 CALCOLI'.$E$14]" office:value-type="float" office:value="33.0769230769231" calcext:value-type="float">
            <text:p>33,1</text:p>
          </table:table-cell>
          <table:table-cell table:style-name="ce55" office:value-type="string" calcext:value-type="string">
            <text:p>60 gg.</text:p>
          </table:table-cell>
          <table:table-cell table:style-name="ce58" table:formula="of:=['file:///H:/ControlloGestione/Tempi%20dei%20procedimenti/2024/Calcolo%20percentuali%20periodiche/AA009/ST082%20CALCOLI.xlsx'#$'ST082-007 CALCOLI'.$I$2]" office:value-type="float" office:value="9" calcext:value-type="float">
            <text:p>9</text:p>
          </table:table-cell>
          <table:table-cell table:style-name="ce60" table:formula="of:=[.J73]/[.D73]" office:value-type="percentage" office:value="0.321428571428571" calcext:value-type="percentage">
            <text:p>32,1%</text:p>
          </table:table-cell>
          <table:table-cell table:style-name="ce66" office:value-type="string" calcext:value-type="string">
            <text:p>60 gg.</text:p>
          </table:table-cell>
          <table:table-cell table:style-name="ce67" table:formula="of:=['file:///H:/ControlloGestione/Tempi%20dei%20procedimenti/2024/Calcolo%20percentuali%20periodiche/AA009/ST082%20CALCOLI.xlsx'#$'ST082-007 CALCOLI'.$H$2]" office:value-type="float" office:value="10" calcext:value-type="float">
            <text:p>10</text:p>
          </table:table-cell>
          <table:table-cell table:style-name="ce74" table:formula="of:=[.M73]/[.D73]" office:value-type="percentage" office:value="0.357142857142857" calcext:value-type="percentage">
            <text:p>35,7%</text:p>
          </table:table-cell>
          <table:table-cell table:style-name="ce85" office:value-type="string" calcext:value-type="string">
            <text:p>11523 <text:span text:style-name="T15">(19523)</text:span></text:p>
          </table:table-cell>
          <table:table-cell table:number-columns-repeated="232"/>
          <table:table-cell table:style-name="ce21" table:number-columns-repeated="777"/>
        </table:table-row>
        <table:table-row table:style-name="ro53">
          <table:table-cell table:style-name="ce7" office:value-type="string" calcext:value-type="string">
            <text:p>ST082-008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i paesaggistiche in procedura semplificata D.P.R 31/2017 (senza richiesta di integrazione documentale in fase istruttoria)</text:p>
          </table:table-cell>
          <table:table-cell table:style-name="ce37" table:formula="of:=['file:///H:/ControlloGestione/Tempi%20dei%20procedimenti/2024/Calcolo%20percentuali%20periodiche/AA009/ST082%20CALCOLI.xlsx'#$'ST082-008 CALCOLI'.$B$4]" office:value-type="float" office:value="38" calcext:value-type="float">
            <text:p>38</text:p>
          </table:table-cell>
          <table:table-cell table:style-name="ce46" table:formula="of:=['file:///H:/ControlloGestione/Tempi%20dei%20procedimenti/2024/Calcolo%20percentuali%20periodiche/AA009/ST082%20CALCOLI.xlsx'#$'ST082-008 CALCOLI'.$E$4]" office:value-type="float" office:value="54.0263157894737" calcext:value-type="float">
            <text:p>54,0</text:p>
          </table:table-cell>
          <table:table-cell table:style-name="ce46" table:formula="of:=['file:///H:/ControlloGestione/Tempi%20dei%20procedimenti/2024/Calcolo%20percentuali%20periodiche/AA009/ST082%20CALCOLI.xlsx'#$'ST082-008 CALCOLI'.$E$6]" office:value-type="float" office:value="27" calcext:value-type="float">
            <text:p>27,0</text:p>
          </table:table-cell>
          <table:table-cell table:style-name="ce46" table:formula="of:=['file:///H:/ControlloGestione/Tempi%20dei%20procedimenti/2024/Calcolo%20percentuali%20periodiche/AA009/ST082%20CALCOLI.xlsx'#$'ST082-008 CALCOLI'.$E$8]" office:value-type="float" office:value="201" calcext:value-type="float">
            <text:p>201,0</text:p>
          </table:table-cell>
          <table:table-cell table:style-name="ce46" table:formula="of:=['file:///H:/ControlloGestione/Tempi%20dei%20procedimenti/2024/Calcolo%20percentuali%20periodiche/AA009/ST082%20CALCOLI.xlsx'#$'ST082-008 CALCOLI'.$E$14]" office:value-type="float" office:value="11.5714285714286" calcext:value-type="float">
            <text:p>11,6</text:p>
          </table:table-cell>
          <table:table-cell table:style-name="ce55" office:value-type="string" calcext:value-type="string">
            <text:p>50 gg.</text:p>
          </table:table-cell>
          <table:table-cell table:style-name="ce58" table:formula="of:=['file:///H:/ControlloGestione/Tempi%20dei%20procedimenti/2024/Calcolo%20percentuali%20periodiche/AA009/ST082%20CALCOLI.xlsx'#$'ST082-008 CALCOLI'.$I$2]" office:value-type="float" office:value="9" calcext:value-type="float">
            <text:p>9</text:p>
          </table:table-cell>
          <table:table-cell table:style-name="ce60" table:formula="of:=[.J74]/[.D74]" office:value-type="percentage" office:value="0.236842105263158" calcext:value-type="percentage">
            <text:p>23,7%</text:p>
          </table:table-cell>
          <table:table-cell table:style-name="ce66" office:value-type="string" calcext:value-type="string">
            <text:p>50 gg</text:p>
          </table:table-cell>
          <table:table-cell table:style-name="ce67" table:formula="of:=['file:///H:/ControlloGestione/Tempi%20dei%20procedimenti/2024/Calcolo%20percentuali%20periodiche/AA009/ST082%20CALCOLI.xlsx'#$'ST082-008 CALCOLI'.$H$2]" office:value-type="float" office:value="12" calcext:value-type="float">
            <text:p>12</text:p>
          </table:table-cell>
          <table:table-cell table:style-name="ce74" table:formula="of:=[.M74]/[.D74]" office:value-type="percentage" office:value="0.31578947368421" calcext:value-type="percentage">
            <text:p>31,6%</text:p>
          </table:table-cell>
          <table:table-cell table:style-name="ce85" office:value-type="string" calcext:value-type="string">
            <text:p>11523 <text:span text:style-name="T15">(19523)</text:span></text:p>
          </table:table-cell>
          <table:table-cell table:number-columns-repeated="232"/>
          <table:table-cell table:style-name="ce21" table:number-columns-repeated="777"/>
        </table:table-row>
        <table:table-row table:style-name="ro54">
          <table:table-cell table:style-name="ce16" office:value-type="string" calcext:value-type="string" table:number-columns-spanned="15" table:number-rows-spanned="1">
            <text:p>AA011 - Pianificazione e sviluppo economico</text:p>
          </table:table-cell>
          <table:covered-table-cell table:number-columns-repeated="14" table:style-name="ce16"/>
          <table:table-cell table:number-columns-repeated="1009"/>
        </table:table-row>
        <table:table-row table:style-name="ro4">
          <table:table-cell table:style-name="ce9" office:value-type="string" calcext:value-type="string">
            <text:p>AA011-009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Gestione delle attività di consulenza per la circolazione dei mezzi di trasporto</text:p>
          </table:table-cell>
          <table:table-cell table:style-name="ce37" table:formula="of:=['file:///H:/ControlloGestione/Tempi%20dei%20procedimenti/2024/Calcolo%20percentuali%20periodiche/AA011/AA011%20CALCOLI.xlsx'#$'AA011-009 CALCOLI '.$B$4]" office:value-type="float" office:value="26" calcext:value-type="float">
            <text:p>26</text:p>
          </table:table-cell>
          <table:table-cell table:style-name="ce46" table:formula="of:=['file:///H:/ControlloGestione/Tempi%20dei%20procedimenti/2024/Calcolo%20percentuali%20periodiche/AA011/AA011%20CALCOLI.xlsx'#$'AA011-009 CALCOLI '.$E$4]" office:value-type="float" office:value="29.4615384615385" calcext:value-type="float">
            <text:p>29,5</text:p>
          </table:table-cell>
          <table:table-cell table:style-name="ce46" table:formula="of:=['file:///H:/ControlloGestione/Tempi%20dei%20procedimenti/2024/Calcolo%20percentuali%20periodiche/AA011/AA011%20CALCOLI.xlsx'#$'AA011-009 CALCOLI '.$E$6]" office:value-type="float" office:value="7" calcext:value-type="float">
            <text:p>7,0</text:p>
          </table:table-cell>
          <table:table-cell table:style-name="ce46" table:formula="of:=['file:///H:/ControlloGestione/Tempi%20dei%20procedimenti/2024/Calcolo%20percentuali%20periodiche/AA011/AA011%20CALCOLI.xlsx'#$'AA011-009 CALCOLI '.$E$8]" office:value-type="float" office:value="62" calcext:value-type="float">
            <text:p>62,0</text:p>
          </table:table-cell>
          <table:table-cell table:style-name="ce46" table:formula="of:=['file:///H:/ControlloGestione/Tempi%20dei%20procedimenti/2024/Calcolo%20percentuali%20periodiche/AA011/AA011%20CALCOLI.xlsx'#$'AA011-009 CALCOLI '.$E$14]" office:value-type="float" office:value="15.75" calcext:value-type="float">
            <text:p>15,8</text:p>
          </table:table-cell>
          <table:table-cell table:style-name="ce55" office:value-type="string" calcext:value-type="string">
            <text:p>90 gg.</text:p>
          </table:table-cell>
          <table:table-cell table:style-name="ce55" table:formula="of:=['file:///H:/ControlloGestione/Tempi%20dei%20procedimenti/2024/Calcolo%20percentuali%20periodiche/AA011/AA011%20CALCOLI.xlsx'#$'AA011-009 CALCOLI '.$I$2]" office:value-type="float" office:value="0" calcext:value-type="float">
            <text:p>0</text:p>
          </table:table-cell>
          <table:table-cell table:style-name="ce60" table:formula="of:=[.J76]/[.D76]" office:value-type="percentage" office:value="0" calcext:value-type="percentage">
            <text:p>0,0%</text:p>
          </table:table-cell>
          <table:table-cell table:style-name="ce66" office:value-type="string" calcext:value-type="string">
            <text:p>86 gg.</text:p>
          </table:table-cell>
          <table:table-cell table:style-name="ce66" table:formula="of:=['file:///H:/ControlloGestione/Tempi%20dei%20procedimenti/2024/Calcolo%20percentuali%20periodiche/AA011/AA011%20CALCOLI.xlsx'#$'AA011-009 CALCOLI '.$H$2]" office:value-type="float" office:value="0" calcext:value-type="float">
            <text:p>0</text:p>
          </table:table-cell>
          <table:table-cell table:style-name="ce74" table:formula="of:=[.M76]/[.D76]" office:value-type="percentage" office:value="0" calcext:value-type="percentage">
            <text:p>0,0%</text:p>
          </table:table-cell>
          <table:table-cell table:style-name="ce87" office:value-type="float" office:value="11459" calcext:value-type="float">
            <text:p>11459</text:p>
          </table:table-cell>
          <table:table-cell table:number-columns-repeated="1009"/>
        </table:table-row>
        <table:table-row table:style-name="ro50">
          <table:table-cell table:style-name="ce9" office:value-type="string" calcext:value-type="string">
            <text:p>AA011-010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Svolgimento di manifestazioni nautiche</text:p>
          </table:table-cell>
          <table:table-cell table:style-name="ce37" table:formula="of:=['file:///H:/ControlloGestione/Tempi%20dei%20procedimenti/2024/Calcolo%20percentuali%20periodiche/AA011/AA011%20CALCOLI.xlsx'#$'AA011-010 CALCOLI'.$B$4]" office:value-type="float" office:value="1" calcext:value-type="float">
            <text:p>1</text:p>
          </table:table-cell>
          <table:table-cell table:style-name="ce46" table:formula="of:=['file:///H:/ControlloGestione/Tempi%20dei%20procedimenti/2024/Calcolo%20percentuali%20periodiche/AA011/AA011%20CALCOLI.xlsx'#$'AA011-010 CALCOLI'.$E$4]" office:value-type="float" office:value="3" calcext:value-type="float">
            <text:p>3,0</text:p>
          </table:table-cell>
          <table:table-cell table:style-name="ce46" table:formula="of:=['file:///H:/ControlloGestione/Tempi%20dei%20procedimenti/2024/Calcolo%20percentuali%20periodiche/AA011/AA011%20CALCOLI.xlsx'#$'AA011-010 CALCOLI'.$E$6]" office:value-type="float" office:value="3" calcext:value-type="float">
            <text:p>3,0</text:p>
          </table:table-cell>
          <table:table-cell table:style-name="ce46" table:formula="of:=['file:///H:/ControlloGestione/Tempi%20dei%20procedimenti/2024/Calcolo%20percentuali%20periodiche/AA011/AA011%20CALCOLI.xlsx'#$'AA011-010 CALCOLI'.$E$8]" office:value-type="float" office:value="3" calcext:value-type="float">
            <text:p>3,0</text:p>
          </table:table-cell>
          <table:table-cell table:style-name="ce46" table:formula="of:=['file:///H:/ControlloGestione/Tempi%20dei%20procedimenti/2024/Calcolo%20percentuali%20periodiche/AA011/AA011%20CALCOLI.xlsx'#$'AA011-010 CALCOLI'.$E$14]" office:value-type="float" office:value="17" calcext:value-type="float">
            <text:p>17,0</text:p>
          </table:table-cell>
          <table:table-cell table:style-name="ce55" office:value-type="string" calcext:value-type="string">
            <text:p>90 gg.</text:p>
          </table:table-cell>
          <table:table-cell table:style-name="ce55" table:formula="of:=['file:///H:/ControlloGestione/Tempi%20dei%20procedimenti/2024/Calcolo%20percentuali%20periodiche/AA011/AA011%20CALCOLI.xlsx'#$'AA011-010 CALCOLI'.$I$2]" office:value-type="float" office:value="0" calcext:value-type="float">
            <text:p>0</text:p>
          </table:table-cell>
          <table:table-cell table:style-name="ce60" table:formula="of:=[.J77]/[.D77]" office:value-type="percentage" office:value="0" calcext:value-type="percentage">
            <text:p>0,0%</text:p>
          </table:table-cell>
          <table:table-cell table:style-name="ce66" office:value-type="string" calcext:value-type="string">
            <text:p>86 gg.</text:p>
          </table:table-cell>
          <table:table-cell table:style-name="ce66" table:formula="of:=['file:///H:/ControlloGestione/Tempi%20dei%20procedimenti/2024/Calcolo%20percentuali%20periodiche/AA011/AA011%20CALCOLI.xlsx'#$'AA011-010 CALCOLI'.$H$2]" office:value-type="float" office:value="0" calcext:value-type="float">
            <text:p>0</text:p>
          </table:table-cell>
          <table:table-cell table:style-name="ce74" table:formula="of:=[.M77]/[.D77]" office:value-type="percentage" office:value="0" calcext:value-type="percentage">
            <text:p>0,0%</text:p>
          </table:table-cell>
          <table:table-cell table:style-name="ce87" office:value-type="float" office:value="11459" calcext:value-type="float">
            <text:p>11459</text:p>
          </table:table-cell>
          <table:table-cell table:number-columns-repeated="1009"/>
        </table:table-row>
        <table:table-row table:style-name="ro50">
          <table:table-cell table:style-name="ce9" office:value-type="string" calcext:value-type="string">
            <text:p>AA011-012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i alla effettuazione di revisioni auto/moto veicoli</text:p>
          </table:table-cell>
          <table:table-cell table:style-name="ce37" table:formula="of:=['file:///H:/ControlloGestione/Tempi%20dei%20procedimenti/2024/Calcolo%20percentuali%20periodiche/AA011/AA011%20CALCOLI.xlsx'#$'AA011-012 CALCOLI'.$B$4]" office:value-type="float" office:value="18" calcext:value-type="float">
            <text:p>18</text:p>
          </table:table-cell>
          <table:table-cell table:style-name="ce46" table:formula="of:=['file:///H:/ControlloGestione/Tempi%20dei%20procedimenti/2024/Calcolo%20percentuali%20periodiche/AA011/AA011%20CALCOLI.xlsx'#$'AA011-012 CALCOLI'.$E$4]" office:value-type="float" office:value="20" calcext:value-type="float">
            <text:p>20,0</text:p>
          </table:table-cell>
          <table:table-cell table:style-name="ce46" table:formula="of:=['file:///H:/ControlloGestione/Tempi%20dei%20procedimenti/2024/Calcolo%20percentuali%20periodiche/AA011/AA011%20CALCOLI.xlsx'#$'AA011-012 CALCOLI'.$E$6]" office:value-type="float" office:value="4" calcext:value-type="float">
            <text:p>4,0</text:p>
          </table:table-cell>
          <table:table-cell table:style-name="ce46" table:formula="of:=['file:///H:/ControlloGestione/Tempi%20dei%20procedimenti/2024/Calcolo%20percentuali%20periodiche/AA011/AA011%20CALCOLI.xlsx'#$'AA011-012 CALCOLI'.$E$8]" office:value-type="float" office:value="50" calcext:value-type="float">
            <text:p>50,0</text:p>
          </table:table-cell>
          <table:table-cell table:style-name="ce46" table:formula="of:=['file:///H:/ControlloGestione/Tempi%20dei%20procedimenti/2024/Calcolo%20percentuali%20periodiche/AA011/AA011%20CALCOLI.xlsx'#$'AA011-012 CALCOLI'.$E$14]" office:value-type="float" office:value="73.3" calcext:value-type="float">
            <text:p>73,3</text:p>
          </table:table-cell>
          <table:table-cell table:style-name="ce55" office:value-type="string" calcext:value-type="string">
            <text:p>90 gg.</text:p>
          </table:table-cell>
          <table:table-cell table:style-name="ce55" table:formula="of:=['file:///H:/ControlloGestione/Tempi%20dei%20procedimenti/2024/Calcolo%20percentuali%20periodiche/AA011/AA011%20CALCOLI.xlsx'#$'AA011-012 CALCOLI'.$I$2]" office:value-type="float" office:value="0" calcext:value-type="float">
            <text:p>0</text:p>
          </table:table-cell>
          <table:table-cell table:style-name="ce60" table:formula="of:=[.J78]/[.D78]" office:value-type="percentage" office:value="0" calcext:value-type="percentage">
            <text:p>0,0%</text:p>
          </table:table-cell>
          <table:table-cell table:style-name="ce66" office:value-type="string" calcext:value-type="string">
            <text:p>86 gg.</text:p>
          </table:table-cell>
          <table:table-cell table:style-name="ce66" table:formula="of:=['file:///H:/ControlloGestione/Tempi%20dei%20procedimenti/2024/Calcolo%20percentuali%20periodiche/AA011/AA011%20CALCOLI.xlsx'#$'AA011-012 CALCOLI'.$H$2]" office:value-type="float" office:value="0" calcext:value-type="float">
            <text:p>0</text:p>
          </table:table-cell>
          <table:table-cell table:style-name="ce74" table:formula="of:=[.M78]/[.D78]" office:value-type="percentage" office:value="0" calcext:value-type="percentage">
            <text:p>0,0%</text:p>
          </table:table-cell>
          <table:table-cell table:style-name="ce87" office:value-type="float" office:value="11459" calcext:value-type="float">
            <text:p>11459</text:p>
          </table:table-cell>
          <table:table-cell table:number-columns-repeated="1009"/>
        </table:table-row>
        <table:table-row table:style-name="ro50">
          <table:table-cell table:style-name="ce9" office:value-type="string" calcext:value-type="string">
            <text:p>AA011-013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Responsabili tecnici delle revisioni </text:p>
          </table:table-cell>
          <table:table-cell table:style-name="ce37" table:formula="of:=['file:///H:/ControlloGestione/Tempi%20dei%20procedimenti/2024/Calcolo%20percentuali%20periodiche/AA011/AA011%20CALCOLI.xlsx'#$'AA011-013 CALCOLI '.$B$4]" office:value-type="float" office:value="27" calcext:value-type="float">
            <text:p>27</text:p>
          </table:table-cell>
          <table:table-cell table:style-name="ce46" table:formula="of:=['file:///H:/ControlloGestione/Tempi%20dei%20procedimenti/2024/Calcolo%20percentuali%20periodiche/AA011/AA011%20CALCOLI.xlsx'#$'AA011-013 CALCOLI '.$E$4]" office:value-type="float" office:value="23.2222222222222" calcext:value-type="float">
            <text:p>23,2</text:p>
          </table:table-cell>
          <table:table-cell table:style-name="ce46" table:formula="of:=['file:///H:/ControlloGestione/Tempi%20dei%20procedimenti/2024/Calcolo%20percentuali%20periodiche/AA011/AA011%20CALCOLI.xlsx'#$'AA011-013 CALCOLI '.$E$6]" office:value-type="float" office:value="4" calcext:value-type="float">
            <text:p>4,0</text:p>
          </table:table-cell>
          <table:table-cell table:style-name="ce46" table:formula="of:=['file:///H:/ControlloGestione/Tempi%20dei%20procedimenti/2024/Calcolo%20percentuali%20periodiche/AA011/AA011%20CALCOLI.xlsx'#$'AA011-013 CALCOLI '.$E$8]" office:value-type="float" office:value="44" calcext:value-type="float">
            <text:p>44,0</text:p>
          </table:table-cell>
          <table:table-cell table:style-name="ce46" table:formula="of:=['file:///H:/ControlloGestione/Tempi%20dei%20procedimenti/2024/Calcolo%20percentuali%20periodiche/AA011/AA011%20CALCOLI.xlsx'#$'AA011-013 CALCOLI '.$E$14]" office:value-type="float" office:value="37.2307692307692" calcext:value-type="float">
            <text:p>37,2</text:p>
          </table:table-cell>
          <table:table-cell table:style-name="ce55" office:value-type="string" calcext:value-type="string">
            <text:p>90 gg.</text:p>
          </table:table-cell>
          <table:table-cell table:style-name="ce55" table:formula="of:=['file:///H:/ControlloGestione/Tempi%20dei%20procedimenti/2024/Calcolo%20percentuali%20periodiche/AA011/AA011%20CALCOLI.xlsx'#$'AA011-013 CALCOLI '.$I$2]" office:value-type="float" office:value="0" calcext:value-type="float">
            <text:p>0</text:p>
          </table:table-cell>
          <table:table-cell table:style-name="ce60" table:formula="of:=[.J79]/[.D79]" office:value-type="percentage" office:value="0" calcext:value-type="percentage">
            <text:p>0,0%</text:p>
          </table:table-cell>
          <table:table-cell table:style-name="ce66" office:value-type="string" calcext:value-type="string">
            <text:p>86 gg.</text:p>
          </table:table-cell>
          <table:table-cell table:style-name="ce66" table:formula="of:=['file:///H:/ControlloGestione/Tempi%20dei%20procedimenti/2024/Calcolo%20percentuali%20periodiche/AA011/AA011%20CALCOLI.xlsx'#$'AA011-013 CALCOLI '.$H$2]" office:value-type="float" office:value="0" calcext:value-type="float">
            <text:p>0</text:p>
          </table:table-cell>
          <table:table-cell table:style-name="ce74" table:formula="of:=[.M79]/[.D79]" office:value-type="percentage" office:value="0" calcext:value-type="percentage">
            <text:p>0,0%</text:p>
          </table:table-cell>
          <table:table-cell table:style-name="ce87" office:value-type="float" office:value="11459" calcext:value-type="float">
            <text:p>11459</text:p>
          </table:table-cell>
          <table:table-cell table:number-columns-repeated="1009"/>
        </table:table-row>
        <table:table-row table:style-name="ro50">
          <table:table-cell table:style-name="ce9" office:value-type="string" calcext:value-type="string">
            <text:p>AA011-014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Licenze per il trasporto di merci in conto proprio</text:p>
          </table:table-cell>
          <table:table-cell table:style-name="ce37" office:value-type="float" office:value="533" calcext:value-type="float">
            <text:p>533</text:p>
          </table:table-cell>
          <table:table-cell table:style-name="ce46" table:formula="of:=['file:///H:/ControlloGestione/Tempi%20dei%20procedimenti/2024/Calcolo%20percentuali%20periodiche/AA011/AA011%20CALCOLI.xlsx'#$'AA011-014 CALCOLI'.$E$4]" office:value-type="float" office:value="26.7857142857143" calcext:value-type="float">
            <text:p>26,8</text:p>
          </table:table-cell>
          <table:table-cell table:style-name="ce46" table:formula="of:=['file:///H:/ControlloGestione/Tempi%20dei%20procedimenti/2024/Calcolo%20percentuali%20periodiche/AA011/AA011%20CALCOLI.xlsx'#$'AA011-014 CALCOLI'.$E$6]" office:value-type="float" office:value="21" calcext:value-type="float">
            <text:p>21,0</text:p>
          </table:table-cell>
          <table:table-cell table:style-name="ce46" table:formula="of:=['file:///H:/ControlloGestione/Tempi%20dei%20procedimenti/2024/Calcolo%20percentuali%20periodiche/AA011/AA011%20CALCOLI.xlsx'#$'AA011-014 CALCOLI'.$E$8]" office:value-type="float" office:value="38" calcext:value-type="float">
            <text:p>38,0</text:p>
          </table:table-cell>
          <table:table-cell table:style-name="ce46" table:formula="of:=['file:///H:/ControlloGestione/Tempi%20dei%20procedimenti/2024/Calcolo%20percentuali%20periodiche/AA011/AA011%20CALCOLI.xlsx'#$'AA011-014 CALCOLI'.$E$14]" office:value-type="float" office:value="28.0769230769231" calcext:value-type="float">
            <text:p>28,1</text:p>
          </table:table-cell>
          <table:table-cell table:style-name="ce55" office:value-type="string" calcext:value-type="string">
            <text:p>45 gg.</text:p>
          </table:table-cell>
          <table:table-cell table:style-name="ce55" table:formula="of:=['file:///H:/ControlloGestione/Tempi%20dei%20procedimenti/2024/Calcolo%20percentuali%20periodiche/AA011/AA011%20CALCOLI.xlsx'#$'AA011-014 CALCOLI'.$I$2]" office:value-type="float" office:value="0" calcext:value-type="float">
            <text:p>0</text:p>
          </table:table-cell>
          <table:table-cell table:style-name="ce60" table:formula="of:=[.J80]/[.D80]" office:value-type="percentage" office:value="0" calcext:value-type="percentage">
            <text:p>0,0%</text:p>
          </table:table-cell>
          <table:table-cell table:style-name="ce66" office:value-type="string" calcext:value-type="string">
            <text:p>43 gg.</text:p>
          </table:table-cell>
          <table:table-cell table:style-name="ce66" table:formula="of:=['file:///H:/ControlloGestione/Tempi%20dei%20procedimenti/2024/Calcolo%20percentuali%20periodiche/AA011/AA011%20CALCOLI.xlsx'#$'AA011-014 CALCOLI'.$H$2]" office:value-type="float" office:value="0" calcext:value-type="float">
            <text:p>0</text:p>
          </table:table-cell>
          <table:table-cell table:style-name="ce74" table:formula="of:=[.M80]/[.D80]" office:value-type="percentage" office:value="0" calcext:value-type="percentage">
            <text:p>0,0%</text:p>
          </table:table-cell>
          <table:table-cell table:style-name="ce87" office:value-type="float" office:value="11459" calcext:value-type="float">
            <text:p>1145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ST086 Settore turismo e marketing territoriale</text:p>
          </table:table-cell>
          <table:covered-table-cell table:number-columns-repeated="14" table:style-name="ce8"/>
          <table:table-cell table:number-columns-repeated="1009"/>
        </table:table-row>
        <table:table-row table:style-name="ro21">
          <table:table-cell table:style-name="ce9" office:value-type="string" calcext:value-type="string">
            <text:p>ST086-001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Classificazione nuova struttura ricettiva/riclassificazione/mantenimento requisiti struttura esistente</text:p>
          </table:table-cell>
          <table:table-cell table:style-name="ce37" table:formula="of:=['file:///H:/ControlloGestione/Tempi%20dei%20procedimenti/2024/Calcolo%20percentuali%20periodiche/AA011/ST086%20CALCOLI.xlsx'#$'ST086-001 CALCOLI'.$B$4]" office:value-type="float" office:value="13" calcext:value-type="float">
            <text:p>13</text:p>
          </table:table-cell>
          <table:table-cell table:style-name="ce46" table:formula="of:=['file:///H:/ControlloGestione/Tempi%20dei%20procedimenti/2024/Calcolo%20percentuali%20periodiche/AA011/ST086%20CALCOLI.xlsx'#$'ST086-001 CALCOLI'.$E$4]" office:value-type="float" office:value="18.6923076923077" calcext:value-type="float">
            <text:p>18,7</text:p>
          </table:table-cell>
          <table:table-cell table:style-name="ce46" table:formula="of:=['file:///H:/ControlloGestione/Tempi%20dei%20procedimenti/2024/Calcolo%20percentuali%20periodiche/AA011/ST086%20CALCOLI.xlsx'#$'ST086-001 CALCOLI'.$E$6]" office:value-type="float" office:value="8" calcext:value-type="float">
            <text:p>8,0</text:p>
          </table:table-cell>
          <table:table-cell table:style-name="ce46" table:formula="of:=['file:///H:/ControlloGestione/Tempi%20dei%20procedimenti/2024/Calcolo%20percentuali%20periodiche/AA011/ST086%20CALCOLI.xlsx'#$'ST086-001 CALCOLI'.$E$8]" office:value-type="float" office:value="28" calcext:value-type="float">
            <text:p>28,0</text:p>
          </table:table-cell>
          <table:table-cell table:style-name="ce46" table:formula="of:=['file:///H:/ControlloGestione/Tempi%20dei%20procedimenti/2024/Calcolo%20percentuali%20periodiche/AA011/ST086%20CALCOLI.xlsx'#$'ST086-001 CALCOLI'.$E$14]" office:value-type="float" office:value="380.923076923077" calcext:value-type="float">
            <text:p>380,9</text:p>
          </table:table-cell>
          <table:table-cell table:style-name="ce55" office:value-type="string" calcext:value-type="string">
            <text:p>30 gg.</text:p>
          </table:table-cell>
          <table:table-cell table:style-name="ce55" table:formula="of:=['file:///H:/ControlloGestione/Tempi%20dei%20procedimenti/2024/Calcolo%20percentuali%20periodiche/AA011/ST086%20CALCOLI.xlsx'#$'ST086-001 CALCOLI'.$I$2]" office:value-type="float" office:value="0" calcext:value-type="float">
            <text:p>0</text:p>
          </table:table-cell>
          <table:table-cell table:style-name="ce60" table:formula="of:=[.J82]/[.D82]" office:value-type="percentage" office:value="0" calcext:value-type="percentage">
            <text:p>0,0%</text:p>
          </table:table-cell>
          <table:table-cell table:style-name="ce66" office:value-type="string" calcext:value-type="string">
            <text:p>30 gg.</text:p>
          </table:table-cell>
          <table:table-cell table:style-name="ce66" table:formula="of:=['file:///H:/ControlloGestione/Tempi%20dei%20procedimenti/2024/Calcolo%20percentuali%20periodiche/AA011/ST086%20CALCOLI.xlsx'#$'ST086-001 CALCOLI'.$H$2]" office:value-type="float" office:value="0" calcext:value-type="float">
            <text:p>0</text:p>
          </table:table-cell>
          <table:table-cell table:style-name="ce74" table:formula="of:=[.M82]/[.D82]" office:value-type="percentage" office:value="0" calcext:value-type="percentage">
            <text:p>0,0%</text:p>
          </table:table-cell>
          <table:table-cell table:style-name="ce87" office:value-type="string" calcext:value-type="string">
            <text:p>9226 <text:span text:style-name="T16">(19455)</text:span></text:p>
          </table:table-cell>
          <table:table-cell table:number-columns-repeated="1009"/>
        </table:table-row>
        <table:table-row table:style-name="ro37">
          <table:table-cell table:style-name="ce9" office:value-type="string" calcext:value-type="string">
            <text:p>ST086-003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string" calcext:value-type="string">
            <text:p>Nulla – osta al cambio di denominazione</text:p>
          </table:table-cell>
          <table:table-cell table:style-name="ce37" table:formula="of:=['file:///H:/ControlloGestione/Tempi%20dei%20procedimenti/2024/Calcolo%20percentuali%20periodiche/AA011/ST086%20CALCOLI.xlsx'#$'ST086-003 CALCOLI '.$B$4]" office:value-type="float" office:value="1" calcext:value-type="float">
            <text:p>1</text:p>
          </table:table-cell>
          <table:table-cell table:style-name="ce46" table:formula="of:=['file:///H:/ControlloGestione/Tempi%20dei%20procedimenti/2024/Calcolo%20percentuali%20periodiche/AA011/ST086%20CALCOLI.xlsx'#$'ST086-003 CALCOLI '.$E$4]" office:value-type="float" office:value="26" calcext:value-type="float">
            <text:p>26,0</text:p>
          </table:table-cell>
          <table:table-cell table:style-name="ce46" table:formula="of:=['file:///H:/ControlloGestione/Tempi%20dei%20procedimenti/2024/Calcolo%20percentuali%20periodiche/AA011/ST086%20CALCOLI.xlsx'#$'ST086-003 CALCOLI '.$E$6]" office:value-type="float" office:value="26" calcext:value-type="float">
            <text:p>26,0</text:p>
          </table:table-cell>
          <table:table-cell table:style-name="ce46" table:formula="of:=['file:///H:/ControlloGestione/Tempi%20dei%20procedimenti/2024/Calcolo%20percentuali%20periodiche/AA011/ST086%20CALCOLI.xlsx'#$'ST086-003 CALCOLI '.$E$8]" office:value-type="float" office:value="26" calcext:value-type="float">
            <text:p>26,0</text:p>
          </table:table-cell>
          <table:table-cell table:style-name="ce46" table:formula="of:=['file:///H:/ControlloGestione/Tempi%20dei%20procedimenti/2024/Calcolo%20percentuali%20periodiche/AA011/ST086%20CALCOLI.xlsx'#$'ST086-003 CALCOLI 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30 gg.</text:p>
          </table:table-cell>
          <table:table-cell table:style-name="ce55" table:formula="of:=['file:///H:/ControlloGestione/Tempi%20dei%20procedimenti/2024/Calcolo%20percentuali%20periodiche/AA011/ST086%20CALCOLI.xlsx'#$'ST086-003 CALCOLI '.$I$2]" office:value-type="float" office:value="0" calcext:value-type="float">
            <text:p>0</text:p>
          </table:table-cell>
          <table:table-cell table:style-name="ce60" table:formula="of:=[.J83]/[.D83]" office:value-type="percentage" office:value="0" calcext:value-type="percentage">
            <text:p>0,0%</text:p>
          </table:table-cell>
          <table:table-cell table:style-name="ce66" office:value-type="string" calcext:value-type="string">
            <text:p>30 gg.</text:p>
          </table:table-cell>
          <table:table-cell table:style-name="ce66" table:formula="of:=['file:///H:/ControlloGestione/Tempi%20dei%20procedimenti/2024/Calcolo%20percentuali%20periodiche/AA011/ST086%20CALCOLI.xlsx'#$'ST086-003 CALCOLI '.$H$2]" office:value-type="float" office:value="0" calcext:value-type="float">
            <text:p>0</text:p>
          </table:table-cell>
          <table:table-cell table:style-name="ce74" table:formula="of:=[.M83]/[.D83]" office:value-type="percentage" office:value="0" calcext:value-type="percentage">
            <text:p>0,0%</text:p>
          </table:table-cell>
          <table:table-cell table:style-name="ce87" office:value-type="string" calcext:value-type="string">
            <text:p>9226 <text:span text:style-name="T16">(19455)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ST086-004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string" calcext:value-type="string">
            <text:p>Adeguamento/mantenimento classificazione delle aziende ricettive</text:p>
          </table:table-cell>
          <table:table-cell table:style-name="ce37" table:formula="of:=['file:///H:/ControlloGestione/Tempi%20dei%20procedimenti/2024/Calcolo%20percentuali%20periodiche/AA011/ST086%20CALCOLI.xlsx'#$'ST086-004 CALCOLI'.$B$4]" office:value-type="float" office:value="0" calcext:value-type="float">
            <text:p>0</text:p>
          </table:table-cell>
          <table:table-cell table:style-name="ce46" table:formula="of:=['file:///H:/ControlloGestione/Tempi%20dei%20procedimenti/2024/Calcolo%20percentuali%20periodiche/AA011/ST086%20CALCOLI.xlsx'#$'ST086-004 CALCOLI'.$E$4]" office:value-type="string" office:string-value="" calcext:value-type="error">
            <text:p>#DIV/0!</text:p>
          </table:table-cell>
          <table:table-cell table:style-name="ce46" table:formula="of:=['file:///H:/ControlloGestione/Tempi%20dei%20procedimenti/2024/Calcolo%20percentuali%20periodiche/AA011/ST086%20CALCOLI.xlsx'#$'ST086-004 CALCOLI'.$E$6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11/ST086%20CALCOLI.xlsx'#$'ST086-004 CALCOLI'.$E$8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11/ST086%20CALCOLI.xlsx'#$'ST086-004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60 gg.</text:p>
          </table:table-cell>
          <table:table-cell table:style-name="ce55" table:formula="of:=['file:///H:/ControlloGestione/Tempi%20dei%20procedimenti/2024/Calcolo%20percentuali%20periodiche/AA011/ST086%20CALCOLI.xlsx'#$'ST086-004 CALCOLI'.$I$2]" office:value-type="float" office:value="0" calcext:value-type="float">
            <text:p>0</text:p>
          </table:table-cell>
          <table:table-cell table:style-name="ce60" table:formula="of:=[.J84]/[.D84]" office:value-type="string" office:string-value="" calcext:value-type="error">
            <text:p>#DIV/0!</text:p>
          </table:table-cell>
          <table:table-cell table:style-name="ce66" office:value-type="string" calcext:value-type="string">
            <text:p>57 gg.</text:p>
          </table:table-cell>
          <table:table-cell table:style-name="ce66" table:formula="of:=['file:///H:/ControlloGestione/Tempi%20dei%20procedimenti/2024/Calcolo%20percentuali%20periodiche/AA011/ST086%20CALCOLI.xlsx'#$'ST086-004 CALCOLI'.$H$2]" office:value-type="float" office:value="0" calcext:value-type="float">
            <text:p>0</text:p>
          </table:table-cell>
          <table:table-cell table:style-name="ce74" table:formula="of:=[.M84]/[.D84]" office:value-type="string" office:string-value="" calcext:value-type="error">
            <text:p>#DIV/0!</text:p>
          </table:table-cell>
          <table:table-cell table:style-name="ce88"/>
          <table:table-cell table:number-columns-repeated="1009"/>
        </table:table-row>
        <table:table-row table:style-name="ro55">
          <table:table-cell table:style-name="ce9" office:value-type="string" calcext:value-type="string">
            <text:p>ST086-052</text:p>
          </table:table-cell>
          <table:table-cell table:style-name="ce13" office:value-type="string" calcext:value-type="string">
            <text:p>Abilitazione</text:p>
          </table:table-cell>
          <table:table-cell table:style-name="ce13" office:value-type="string" calcext:value-type="string">
            <text:p>Abilitazione professione turistica</text:p>
          </table:table-cell>
          <table:table-cell table:style-name="ce37" table:formula="of:=['file:///H:/ControlloGestione/Tempi%20dei%20procedimenti/2024/Calcolo%20percentuali%20periodiche/AA011/ST086%20CALCOLI.xlsx'#$'ST086-052 CALCOLI'.$B$4]" office:value-type="float" office:value="3" calcext:value-type="float">
            <text:p>3</text:p>
          </table:table-cell>
          <table:table-cell table:style-name="ce46" table:formula="of:=['file:///H:/ControlloGestione/Tempi%20dei%20procedimenti/2024/Calcolo%20percentuali%20periodiche/AA011/ST086%20CALCOLI.xlsx'#$'ST086-052 CALCOLI'.$E$4]" office:value-type="float" office:value="39.3333333333333" calcext:value-type="float">
            <text:p>39,3</text:p>
          </table:table-cell>
          <table:table-cell table:style-name="ce46" table:formula="of:=['file:///H:/ControlloGestione/Tempi%20dei%20procedimenti/2024/Calcolo%20percentuali%20periodiche/AA011/ST086%20CALCOLI.xlsx'#$'ST086-052 CALCOLI'.$E$6]" office:value-type="float" office:value="25" calcext:value-type="float">
            <text:p>25,0</text:p>
          </table:table-cell>
          <table:table-cell table:style-name="ce46" table:formula="of:=['file:///H:/ControlloGestione/Tempi%20dei%20procedimenti/2024/Calcolo%20percentuali%20periodiche/AA011/ST086%20CALCOLI.xlsx'#$'ST086-052 CALCOLI'.$E$8]" office:value-type="float" office:value="56" calcext:value-type="float">
            <text:p>56,0</text:p>
          </table:table-cell>
          <table:table-cell table:style-name="ce46" table:formula="of:=['file:///H:/ControlloGestione/Tempi%20dei%20procedimenti/2024/Calcolo%20percentuali%20periodiche/AA011/ST086%20CALCOLI.xlsx'#$'ST086-052 CALCOLI'.$E$14]" office:value-type="float" office:value="7" calcext:value-type="float">
            <text:p>7,0</text:p>
          </table:table-cell>
          <table:table-cell table:style-name="ce55" office:value-type="string" calcext:value-type="string">
            <text:p>60 gg.</text:p>
          </table:table-cell>
          <table:table-cell table:style-name="ce55" table:formula="of:=['file:///H:/ControlloGestione/Tempi%20dei%20procedimenti/2024/Calcolo%20percentuali%20periodiche/AA011/ST086%20CALCOLI.xlsx'#$'ST086-052 CALCOLI'.$I$2]" office:value-type="float" office:value="0" calcext:value-type="float">
            <text:p>0</text:p>
          </table:table-cell>
          <table:table-cell table:style-name="ce60" table:formula="of:=[.J85]/[.D85]" office:value-type="percentage" office:value="0" calcext:value-type="percentage">
            <text:p>0,0%</text:p>
          </table:table-cell>
          <table:table-cell table:style-name="ce66" office:value-type="string" calcext:value-type="string">
            <text:p>57 gg.</text:p>
          </table:table-cell>
          <table:table-cell table:style-name="ce66" table:formula="of:=['file:///H:/ControlloGestione/Tempi%20dei%20procedimenti/2024/Calcolo%20percentuali%20periodiche/AA011/ST086%20CALCOLI.xlsx'#$'ST086-052 CALCOLI'.$H$2]" office:value-type="float" office:value="0" calcext:value-type="float">
            <text:p>0</text:p>
          </table:table-cell>
          <table:table-cell table:style-name="ce74" table:formula="of:=[.M85]/[.D85]" office:value-type="percentage" office:value="0" calcext:value-type="percentage">
            <text:p>0,0%</text:p>
          </table:table-cell>
          <table:table-cell table:style-name="ce87" office:value-type="string" calcext:value-type="string">
            <text:p>9226 <text:span text:style-name="T16">(19455)</text:span></text:p>
          </table:table-cell>
          <table:table-cell table:number-columns-repeated="1009"/>
        </table:table-row>
        <table:table-row table:style-name="ro56">
          <table:table-cell table:style-name="ce8" office:value-type="string" calcext:value-type="string" table:number-columns-spanned="15" table:number-rows-spanned="1">
            <text:p>ST080 Settore Pianificazione territoriale generale e rigenerazione urbana</text:p>
          </table:table-cell>
          <table:covered-table-cell table:number-columns-repeated="14" table:style-name="ce8"/>
          <table:table-cell table:number-columns-repeated="1009"/>
        </table:table-row>
        <table:table-row table:style-name="ro7">
          <table:table-cell table:style-name="ce7" office:value-type="string" calcext:value-type="string">
            <text:p>ST080-006</text:p>
          </table:table-cell>
          <table:table-cell table:style-name="ce13" office:value-type="string" calcext:value-type="string">
            <text:p>Parere</text:p>
            <text:p><text:span text:style-name="T1">(Decreto del sindaco)</text:span></text:p>
          </table:table-cell>
          <table:table-cell table:style-name="ce13" office:value-type="string" calcext:value-type="string">
            <text:p>Valutazione di compatibilità al PTM degli strumenti urbanistici comunali : Piani di governo del territorio (Pgt) e loro varianti</text:p>
          </table:table-cell>
          <table:table-cell table:style-name="ce37" table:formula="of:=['file:///H:/ControlloGestione/Tempi%20dei%20procedimenti/2024/Calcolo%20percentuali%20periodiche/AA011/ST080%20CALCOLI.xlsx'#$'ST080-006 CALCOLI '.$B$4]" office:value-type="float" office:value="17" calcext:value-type="float">
            <text:p>17</text:p>
          </table:table-cell>
          <table:table-cell table:style-name="ce46" table:formula="of:=['file:///H:/ControlloGestione/Tempi%20dei%20procedimenti/2024/Calcolo%20percentuali%20periodiche/AA011/ST080%20CALCOLI.xlsx'#$'ST080-006 CALCOLI '.$E$4]" office:value-type="float" office:value="82.8823529411765" calcext:value-type="float">
            <text:p>82,9</text:p>
          </table:table-cell>
          <table:table-cell table:style-name="ce46" table:formula="of:=['file:///H:/ControlloGestione/Tempi%20dei%20procedimenti/2024/Calcolo%20percentuali%20periodiche/AA011/ST080%20CALCOLI.xlsx'#$'ST080-006 CALCOLI '.$E$6]" office:value-type="float" office:value="24" calcext:value-type="float">
            <text:p>24,0</text:p>
          </table:table-cell>
          <table:table-cell table:style-name="ce46" table:formula="of:=['file:///H:/ControlloGestione/Tempi%20dei%20procedimenti/2024/Calcolo%20percentuali%20periodiche/AA011/ST080%20CALCOLI.xlsx'#$'ST080-006 CALCOLI '.$E$8]" office:value-type="float" office:value="114" calcext:value-type="float">
            <text:p>114,0</text:p>
          </table:table-cell>
          <table:table-cell table:style-name="ce46" table:formula="of:=['file:///H:/ControlloGestione/Tempi%20dei%20procedimenti/2024/Calcolo%20percentuali%20periodiche/AA011/ST080%20CALCOLI.xlsx'#$'ST080-006 CALCOLI '.$E$14]" office:value-type="float" office:value="11.4705882352941" calcext:value-type="float">
            <text:p>11,5</text:p>
          </table:table-cell>
          <table:table-cell table:style-name="ce55" office:value-type="string" calcext:value-type="string">
            <text:p>120 gg.</text:p>
          </table:table-cell>
          <table:table-cell table:style-name="ce55" table:formula="of:=['file:///H:/ControlloGestione/Tempi%20dei%20procedimenti/2024/Calcolo%20percentuali%20periodiche/AA011/ST080%20CALCOLI.xlsx'#$'ST080-006 CALCOLI '.$I$2]" office:value-type="float" office:value="0" calcext:value-type="float">
            <text:p>0</text:p>
          </table:table-cell>
          <table:table-cell table:style-name="ce60" table:formula="of:=[.J87]/[.D87]" office:value-type="percentage" office:value="0" calcext:value-type="percentage">
            <text:p>0,0%</text:p>
          </table:table-cell>
          <table:table-cell table:style-name="ce66" office:value-type="string" calcext:value-type="string">
            <text:p>114 gg.</text:p>
          </table:table-cell>
          <table:table-cell table:style-name="ce66" table:formula="of:=['file:///H:/ControlloGestione/Tempi%20dei%20procedimenti/2024/Calcolo%20percentuali%20periodiche/AA011/ST080%20CALCOLI.xlsx'#$'ST080-006 CALCOLI '.$H$2]" office:value-type="float" office:value="0" calcext:value-type="float">
            <text:p>0</text:p>
          </table:table-cell>
          <table:table-cell table:style-name="ce74" table:formula="of:=[.M87]/[.D87]" office:value-type="percentage" office:value="0" calcext:value-type="percentage">
            <text:p>0,0%</text:p>
          </table:table-cell>
          <table:table-cell table:style-name="ce87" office:value-type="string" calcext:value-type="string">
            <text:p>14878</text:p>
            <text:p><text:span text:style-name="T16">(19427)</text:span>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ST080-007</text:p>
          </table:table-cell>
          <table:table-cell table:style-name="ce13" office:value-type="string" calcext:value-type="string">
            <text:p>Parere</text:p>
            <text:p><text:span text:style-name="T1">(Decreto del sindaco)</text:span></text:p>
          </table:table-cell>
          <table:table-cell table:style-name="ce13" office:value-type="string" calcext:value-type="string">
            <text:p>Valutazione di compatibilità al PTM degli strumenti urbanistici comunali: Programma integrato di intervento (Pii)</text:p>
          </table:table-cell>
          <table:table-cell table:style-name="ce37" table:formula="of:=['file:///H:/ControlloGestione/Tempi%20dei%20procedimenti/2024/Calcolo%20percentuali%20periodiche/AA011/ST080%20CALCOLI.xlsx'#$'ST080-007 CALCOLI'.$B$4]" office:value-type="float" office:value="0" calcext:value-type="float">
            <text:p>0</text:p>
          </table:table-cell>
          <table:table-cell table:style-name="ce46" table:formula="of:=['file:///H:/ControlloGestione/Tempi%20dei%20procedimenti/2024/Calcolo%20percentuali%20periodiche/AA011/ST080%20CALCOLI.xlsx'#$'ST080-007 CALCOLI'.$E$4]" office:value-type="string" office:string-value="" calcext:value-type="error">
            <text:p>#DIV/0!</text:p>
          </table:table-cell>
          <table:table-cell table:style-name="ce46" table:formula="of:=['file:///H:/ControlloGestione/Tempi%20dei%20procedimenti/2024/Calcolo%20percentuali%20periodiche/AA011/ST080%20CALCOLI.xlsx'#$'ST080-007 CALCOLI'.$E$6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11/ST080%20CALCOLI.xlsx'#$'ST080-007 CALCOLI'.$E$8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11/ST080%20CALCOLI.xlsx'#$'ST080-006 CALCOLI '.$E$14]" office:value-type="float" office:value="11.4705882352941" calcext:value-type="float">
            <text:p>11,5</text:p>
          </table:table-cell>
          <table:table-cell table:style-name="ce55" office:value-type="string" calcext:value-type="string">
            <text:p>45 gg.</text:p>
          </table:table-cell>
          <table:table-cell table:style-name="ce55" table:formula="of:=['file:///H:/ControlloGestione/Tempi%20dei%20procedimenti/2024/Calcolo%20percentuali%20periodiche/AA011/ST080%20CALCOLI.xlsx'#$'ST080-007 CALCOLI'.$I$2]" office:value-type="float" office:value="0" calcext:value-type="float">
            <text:p>0</text:p>
          </table:table-cell>
          <table:table-cell table:style-name="ce60" table:formula="of:=[.J88]/[.D88]" office:value-type="string" office:string-value="" calcext:value-type="error">
            <text:p>#DIV/0!</text:p>
          </table:table-cell>
          <table:table-cell table:style-name="ce66" office:value-type="string" calcext:value-type="string">
            <text:p>43 gg.</text:p>
          </table:table-cell>
          <table:table-cell table:style-name="ce66" table:formula="of:=['file:///H:/ControlloGestione/Tempi%20dei%20procedimenti/2024/Calcolo%20percentuali%20periodiche/AA011/ST080%20CALCOLI.xlsx'#$'ST080-007 CALCOLI'.$H$2]" office:value-type="float" office:value="0" calcext:value-type="float">
            <text:p>0</text:p>
          </table:table-cell>
          <table:table-cell table:style-name="ce74" table:formula="of:=[.M88]/[.D88]" office:value-type="string" office:string-value="" calcext:value-type="error">
            <text:p>#DIV/0!</text:p>
          </table:table-cell>
          <table:table-cell table:style-name="ce87" office:value-type="string" calcext:value-type="string">
            <text:p>14878</text:p>
            <text:p><text:span text:style-name="T16">(19427)</text:span>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ST080-008</text:p>
          </table:table-cell>
          <table:table-cell table:style-name="ce13" office:value-type="string" calcext:value-type="string">
            <text:p>Parere</text:p>
          </table:table-cell>
          <table:table-cell table:style-name="ce13" office:value-type="string" calcext:value-type="string">
            <text:p>Valutazione di compatibilità al PTM sui progetti in variante agli strumenti urbanistici in procedura Suap</text:p>
          </table:table-cell>
          <table:table-cell table:style-name="ce37" table:formula="of:=['file:///H:/ControlloGestione/Tempi%20dei%20procedimenti/2024/Calcolo%20percentuali%20periodiche/AA011/ST080%20CALCOLI.xlsx'#$'ST080-008 CALCOLI'.$B$4]" office:value-type="float" office:value="0" calcext:value-type="float">
            <text:p>0</text:p>
          </table:table-cell>
          <table:table-cell table:style-name="ce46" table:formula="of:=['file:///H:/ControlloGestione/Tempi%20dei%20procedimenti/2024/Calcolo%20percentuali%20periodiche/AA011/ST080%20CALCOLI.xlsx'#$'ST080-008 CALCOLI'.$E$4]" office:value-type="string" office:string-value="" calcext:value-type="error">
            <text:p>#DIV/0!</text:p>
          </table:table-cell>
          <table:table-cell table:style-name="ce46" table:formula="of:=['file:///H:/ControlloGestione/Tempi%20dei%20procedimenti/2024/Calcolo%20percentuali%20periodiche/AA011/ST080%20CALCOLI.xlsx'#$'ST080-008 CALCOLI'.$E$6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11/ST080%20CALCOLI.xlsx'#$'ST080-008 CALCOLI'.$E$8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11/ST080%20CALCOLI.xlsx'#$'ST080-008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90 gg.</text:p>
          </table:table-cell>
          <table:table-cell table:style-name="ce55" table:formula="of:=['file:///H:/ControlloGestione/Tempi%20dei%20procedimenti/2024/Calcolo%20percentuali%20periodiche/AA011/ST080%20CALCOLI.xlsx'#$'ST080-008 CALCOLI'.$I$2]" office:value-type="float" office:value="0" calcext:value-type="float">
            <text:p>0</text:p>
          </table:table-cell>
          <table:table-cell table:style-name="ce60" table:formula="of:=[.J89]/[.D89]" office:value-type="string" office:string-value="" calcext:value-type="error">
            <text:p>#DIV/0!</text:p>
          </table:table-cell>
          <table:table-cell table:style-name="ce66" office:value-type="string" calcext:value-type="string">
            <text:p>86 gg.</text:p>
          </table:table-cell>
          <table:table-cell table:style-name="ce66" table:formula="of:=['file:///H:/ControlloGestione/Tempi%20dei%20procedimenti/2024/Calcolo%20percentuali%20periodiche/AA011/ST080%20CALCOLI.xlsx'#$'ST080-008 CALCOLI'.$H$2]" office:value-type="float" office:value="0" calcext:value-type="float">
            <text:p>0</text:p>
          </table:table-cell>
          <table:table-cell table:style-name="ce74" table:formula="of:=[.M89]/[.D89]" office:value-type="string" office:string-value="" calcext:value-type="error">
            <text:p>#DIV/0!</text:p>
          </table:table-cell>
          <table:table-cell table:style-name="ce87" office:value-type="string" calcext:value-type="string">
            <text:p>14878</text:p>
            <text:p><text:span text:style-name="T16">(19427)</text:span></text:p>
          </table:table-cell>
          <table:table-cell table:number-columns-repeated="1009"/>
        </table:table-row>
        <table:table-row table:style-name="ro57">
          <table:table-cell table:style-name="ce7" office:value-type="string" calcext:value-type="string">
            <text:p>ST080-014</text:p>
          </table:table-cell>
          <table:table-cell table:style-name="ce13" office:value-type="string" calcext:value-type="string">
            <text:p>Parere</text:p>
          </table:table-cell>
          <table:table-cell table:style-name="ce13" office:value-type="string" calcext:value-type="string">
            <text:p>Valutazioni di compatibilità con il Piano Territoriale Regionale d’Area (PTRA) Navigli Lombardi dei progetti ricadenti nella fascia di tutela ai sensi della DCR 1676/2017 </text:p>
          </table:table-cell>
          <table:table-cell table:style-name="ce37" table:formula="of:=['file:///H:/ControlloGestione/Tempi%20dei%20procedimenti/2024/Calcolo%20percentuali%20periodiche/AA011/ST080%20CALCOLI.xlsx'#$'ST080-014 CALCOLI'.$B$4]" office:value-type="float" office:value="0" calcext:value-type="float">
            <text:p>0</text:p>
          </table:table-cell>
          <table:table-cell table:style-name="ce46" table:formula="of:=['file:///H:/ControlloGestione/Tempi%20dei%20procedimenti/2024/Calcolo%20percentuali%20periodiche/AA011/ST080%20CALCOLI.xlsx'#$'ST080-014 CALCOLI'.$E$4]" office:value-type="string" office:string-value="" calcext:value-type="error">
            <text:p>#DIV/0!</text:p>
          </table:table-cell>
          <table:table-cell table:style-name="ce46" table:formula="of:=['file:///H:/ControlloGestione/Tempi%20dei%20procedimenti/2024/Calcolo%20percentuali%20periodiche/AA011/ST080%20CALCOLI.xlsx'#$'ST080-014 CALCOLI'.$E$6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11/ST080%20CALCOLI.xlsx'#$'ST080-014 CALCOLI'.$E$8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11/ST080%20CALCOLI.xlsx'#$'ST080-014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30 gg.</text:p>
          </table:table-cell>
          <table:table-cell table:style-name="ce55" table:formula="of:=['file:///H:/ControlloGestione/Tempi%20dei%20procedimenti/2024/Calcolo%20percentuali%20periodiche/AA011/ST080%20CALCOLI.xlsx'#$'ST080-014 CALCOLI'.$I$2]" office:value-type="float" office:value="0" calcext:value-type="float">
            <text:p>0</text:p>
          </table:table-cell>
          <table:table-cell table:style-name="ce60" table:formula="of:=[.J90]/[.D90]" office:value-type="string" office:string-value="" calcext:value-type="error">
            <text:p>#DIV/0!</text:p>
          </table:table-cell>
          <table:table-cell table:style-name="ce66" office:value-type="string" calcext:value-type="string">
            <text:p>30 gg.</text:p>
          </table:table-cell>
          <table:table-cell table:style-name="ce66" table:formula="of:=['file:///H:/ControlloGestione/Tempi%20dei%20procedimenti/2024/Calcolo%20percentuali%20periodiche/AA011/ST080%20CALCOLI.xlsx'#$'ST080-014 CALCOLI'.$H$2]" office:value-type="float" office:value="0" calcext:value-type="float">
            <text:p>0</text:p>
          </table:table-cell>
          <table:table-cell table:style-name="ce74" table:formula="of:=[.M90]/[.D90]" office:value-type="string" office:string-value="" calcext:value-type="error">
            <text:p>#DIV/0!</text:p>
          </table:table-cell>
          <table:table-cell table:style-name="ce87" office:value-type="string" calcext:value-type="string">
            <text:p>14878</text:p>
            <text:p><text:span text:style-name="T16">(19427)</text:span></text:p>
          </table:table-cell>
          <table:table-cell table:number-columns-repeated="1009"/>
        </table:table-row>
        <table:table-row table:style-name="ro55">
          <table:table-cell table:style-name="ce10" office:value-type="string" calcext:value-type="string">
            <text:p>ST080-020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paesaggistica ex art. 146 del D.Lgs. 42/2004 </text:p>
          </table:table-cell>
          <table:table-cell table:style-name="ce37" table:formula="of:=['file:///H:/ControlloGestione/Tempi%20dei%20procedimenti/2024/Calcolo%20percentuali%20periodiche/AA011/ST080%20CALCOLI.xlsx'#$'ST080-020 CALCOLI'.$B$4]" office:value-type="float" office:value="1" calcext:value-type="float">
            <text:p>1</text:p>
          </table:table-cell>
          <table:table-cell table:style-name="ce46" table:formula="of:=['file:///H:/ControlloGestione/Tempi%20dei%20procedimenti/2024/Calcolo%20percentuali%20periodiche/AA011/ST080%20CALCOLI.xlsx'#$'ST080-020 CALCOLI'.$E$4]" office:value-type="float" office:value="99" calcext:value-type="float">
            <text:p>99,0</text:p>
          </table:table-cell>
          <table:table-cell table:style-name="ce46" table:formula="of:=['file:///H:/ControlloGestione/Tempi%20dei%20procedimenti/2024/Calcolo%20percentuali%20periodiche/AA011/ST080%20CALCOLI.xlsx'#$'ST080-020 CALCOLI'.$E$6]" office:value-type="float" office:value="99" calcext:value-type="float">
            <text:p>99,0</text:p>
          </table:table-cell>
          <table:table-cell table:style-name="ce46" table:formula="of:=['file:///H:/ControlloGestione/Tempi%20dei%20procedimenti/2024/Calcolo%20percentuali%20periodiche/AA011/ST080%20CALCOLI.xlsx'#$'ST080-020 CALCOLI'.$E$8]" office:value-type="float" office:value="99" calcext:value-type="float">
            <text:p>99,0</text:p>
          </table:table-cell>
          <table:table-cell table:style-name="ce46" table:formula="of:=['file:///H:/ControlloGestione/Tempi%20dei%20procedimenti/2024/Calcolo%20percentuali%20periodiche/AA011/ST080%20CALCOLI.xlsx'#$'ST080-020 CALCOLI'.$E$14]" office:value-type="float" office:value="48" calcext:value-type="float">
            <text:p>48,0</text:p>
          </table:table-cell>
          <table:table-cell table:style-name="ce55" office:value-type="string" calcext:value-type="string">
            <text:p>105 gg.</text:p>
          </table:table-cell>
          <table:table-cell table:style-name="ce55" table:formula="of:=['file:///H:/ControlloGestione/Tempi%20dei%20procedimenti/2024/Calcolo%20percentuali%20periodiche/AA011/ST080%20CALCOLI.xlsx'#$'ST080-020 CALCOLI'.$I$2]" office:value-type="float" office:value="0" calcext:value-type="float">
            <text:p>0</text:p>
          </table:table-cell>
          <table:table-cell table:style-name="ce60" table:formula="of:=[.J91]/[.D91]" office:value-type="percentage" office:value="0" calcext:value-type="percentage">
            <text:p>0,0%</text:p>
          </table:table-cell>
          <table:table-cell table:style-name="ce66" office:value-type="string" calcext:value-type="string">
            <text:p>100 gg.</text:p>
          </table:table-cell>
          <table:table-cell table:style-name="ce66" table:formula="of:=['file:///H:/ControlloGestione/Tempi%20dei%20procedimenti/2024/Calcolo%20percentuali%20periodiche/AA011/ST080%20CALCOLI.xlsx'#$'ST080-020 CALCOLI'.$H$2]" office:value-type="float" office:value="0" calcext:value-type="float">
            <text:p>0</text:p>
          </table:table-cell>
          <table:table-cell table:style-name="ce74" table:formula="of:=[.M91]/[.D91]" office:value-type="percentage" office:value="0" calcext:value-type="percentage">
            <text:p>0,0%</text:p>
          </table:table-cell>
          <table:table-cell table:style-name="ce87" office:value-type="string" calcext:value-type="string">
            <text:p>9252 <text:span text:style-name="T16">(19427)</text:span></text:p>
          </table:table-cell>
          <table:table-cell table:number-columns-repeated="1009"/>
        </table:table-row>
        <table:table-row table:style-name="ro55">
          <table:table-cell table:style-name="ce10" office:value-type="string" calcext:value-type="string">
            <text:p>ST080-021</text:p>
          </table:table-cell>
          <table:table-cell table:style-name="ce13" office:value-type="string" calcext:value-type="string">
            <text:p>Certificazione</text:p>
          </table:table-cell>
          <table:table-cell table:style-name="ce13" office:value-type="string" calcext:value-type="string">
            <text:p>Certificazioni accertamento compatibilità paesaggistica ai sensi del dlgs 42/2004, artt. 167 e 181</text:p>
          </table:table-cell>
          <table:table-cell table:style-name="ce37" table:formula="of:=['file:///H:/ControlloGestione/Tempi%20dei%20procedimenti/2024/Calcolo%20percentuali%20periodiche/AA011/ST080%20CALCOLI.xlsx'#$'ST080-021 CALCOLI'.$B$4]" office:value-type="float" office:value="1" calcext:value-type="float">
            <text:p>1</text:p>
          </table:table-cell>
          <table:table-cell table:style-name="ce46" table:formula="of:=['file:///H:/ControlloGestione/Tempi%20dei%20procedimenti/2024/Calcolo%20percentuali%20periodiche/AA011/ST080%20CALCOLI.xlsx'#$'ST080-021 CALCOLI'.$E$4]" office:value-type="float" office:value="171" calcext:value-type="float">
            <text:p>171,0</text:p>
          </table:table-cell>
          <table:table-cell table:style-name="ce46" table:formula="of:=['file:///H:/ControlloGestione/Tempi%20dei%20procedimenti/2024/Calcolo%20percentuali%20periodiche/AA011/ST080%20CALCOLI.xlsx'#$'ST080-021 CALCOLI'.$E$6]" office:value-type="float" office:value="171" calcext:value-type="float">
            <text:p>171,0</text:p>
          </table:table-cell>
          <table:table-cell table:style-name="ce46" table:formula="of:=['file:///H:/ControlloGestione/Tempi%20dei%20procedimenti/2024/Calcolo%20percentuali%20periodiche/AA011/ST080%20CALCOLI.xlsx'#$'ST080-021 CALCOLI'.$E$8]" office:value-type="float" office:value="171" calcext:value-type="float">
            <text:p>171,0</text:p>
          </table:table-cell>
          <table:table-cell table:style-name="ce46" table:formula="of:=['file:///H:/ControlloGestione/Tempi%20dei%20procedimenti/2024/Calcolo%20percentuali%20periodiche/AA011/ST080%20CALCOLI.xlsx'#$'ST080-021 CALCOLI'.$E$14]" office:value-type="float" office:value="52" calcext:value-type="float">
            <text:p>52,0</text:p>
          </table:table-cell>
          <table:table-cell table:style-name="ce55" office:value-type="string" calcext:value-type="string">
            <text:p>180 gg.</text:p>
          </table:table-cell>
          <table:table-cell table:style-name="ce55" table:formula="of:=['file:///H:/ControlloGestione/Tempi%20dei%20procedimenti/2024/Calcolo%20percentuali%20periodiche/AA011/ST080%20CALCOLI.xlsx'#$'ST080-021 CALCOLI'.$I$2]" office:value-type="float" office:value="0" calcext:value-type="float">
            <text:p>0</text:p>
          </table:table-cell>
          <table:table-cell table:style-name="ce60" table:formula="of:=[.J92]/[.D92]" office:value-type="percentage" office:value="0" calcext:value-type="percentage">
            <text:p>0,0%</text:p>
          </table:table-cell>
          <table:table-cell table:style-name="ce66" office:value-type="string" calcext:value-type="string">
            <text:p>171 gg.</text:p>
          </table:table-cell>
          <table:table-cell table:style-name="ce66" table:formula="of:=['file:///H:/ControlloGestione/Tempi%20dei%20procedimenti/2024/Calcolo%20percentuali%20periodiche/AA011/ST080%20CALCOLI.xlsx'#$'ST080-021 CALCOLI'.$H$2]" office:value-type="float" office:value="0" calcext:value-type="float">
            <text:p>0</text:p>
          </table:table-cell>
          <table:table-cell table:style-name="ce74" table:formula="of:=[.M92]/[.D92]" office:value-type="percentage" office:value="0" calcext:value-type="percentage">
            <text:p>0,0%</text:p>
          </table:table-cell>
          <table:table-cell table:style-name="ce87" office:value-type="string" calcext:value-type="string">
            <text:p>9252 <text:span text:style-name="T16">(19427)</text:span></text:p>
          </table:table-cell>
          <table:table-cell table:number-columns-repeated="1009"/>
        </table:table-row>
        <table:table-row table:style-name="ro55">
          <table:table-cell table:style-name="ce10" office:value-type="string" calcext:value-type="string">
            <text:p>ST080-022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i paesaggistiche in procedura semplificata (D.P.R. 31/2017) 60gg</text:p>
          </table:table-cell>
          <table:table-cell table:style-name="ce37" table:formula="of:=['file:///H:/ControlloGestione/Tempi%20dei%20procedimenti/2024/Calcolo%20percentuali%20periodiche/AA011/ST080%20CALCOLI.xlsx'#$'ST080-022 CALCOLI'.$B$4]" office:value-type="float" office:value="2" calcext:value-type="float">
            <text:p>2</text:p>
          </table:table-cell>
          <table:table-cell table:style-name="ce46" table:formula="of:=['file:///H:/ControlloGestione/Tempi%20dei%20procedimenti/2024/Calcolo%20percentuali%20periodiche/AA011/ST080%20CALCOLI.xlsx'#$'ST080-022 CALCOLI'.$E$4]" office:value-type="float" office:value="57" calcext:value-type="float">
            <text:p>57,0</text:p>
          </table:table-cell>
          <table:table-cell table:style-name="ce46" table:formula="of:=['file:///H:/ControlloGestione/Tempi%20dei%20procedimenti/2024/Calcolo%20percentuali%20periodiche/AA011/ST080%20CALCOLI.xlsx'#$'ST080-022 CALCOLI'.$E$6]" office:value-type="float" office:value="54" calcext:value-type="float">
            <text:p>54,0</text:p>
          </table:table-cell>
          <table:table-cell table:style-name="ce46" table:formula="of:=['file:///H:/ControlloGestione/Tempi%20dei%20procedimenti/2024/Calcolo%20percentuali%20periodiche/AA011/ST080%20CALCOLI.xlsx'#$'ST080-022 CALCOLI'.$E$8]" office:value-type="float" office:value="60" calcext:value-type="float">
            <text:p>60,0</text:p>
          </table:table-cell>
          <table:table-cell table:style-name="ce46" table:formula="of:=['file:///H:/ControlloGestione/Tempi%20dei%20procedimenti/2024/Calcolo%20percentuali%20periodiche/AA011/ST080%20CALCOLI.xlsx'#$'ST080-022 CALCOLI'.$E$14]" office:value-type="float" office:value="10.5" calcext:value-type="float">
            <text:p>10,5</text:p>
          </table:table-cell>
          <table:table-cell table:style-name="ce55" office:value-type="string" calcext:value-type="string">
            <text:p>60 gg.</text:p>
          </table:table-cell>
          <table:table-cell table:style-name="ce55" table:formula="of:=['file:///H:/ControlloGestione/Tempi%20dei%20procedimenti/2024/Calcolo%20percentuali%20periodiche/AA011/ST080%20CALCOLI.xlsx'#$'ST080-022 CALCOLI'.$I$2]" office:value-type="float" office:value="0" calcext:value-type="float">
            <text:p>0</text:p>
          </table:table-cell>
          <table:table-cell table:style-name="ce60" table:formula="of:=[.J93]/[.D93]" office:value-type="percentage" office:value="0" calcext:value-type="percentage">
            <text:p>0,0%</text:p>
          </table:table-cell>
          <table:table-cell table:style-name="ce66" office:value-type="string" calcext:value-type="string">
            <text:p>57 gg.</text:p>
          </table:table-cell>
          <table:table-cell table:style-name="ce66" table:formula="of:=['file:///H:/ControlloGestione/Tempi%20dei%20procedimenti/2024/Calcolo%20percentuali%20periodiche/AA011/ST080%20CALCOLI.xlsx'#$'ST080-022 CALCOLI'.$H$2]" office:value-type="float" office:value="1" calcext:value-type="float">
            <text:p>1</text:p>
          </table:table-cell>
          <table:table-cell table:style-name="ce74" table:formula="of:=[.M93]/[.D93]" office:value-type="percentage" office:value="0.5" calcext:value-type="percentage">
            <text:p>50,0%</text:p>
          </table:table-cell>
          <table:table-cell table:style-name="ce87" office:value-type="string" calcext:value-type="string">
            <text:p>9252 <text:span text:style-name="T16">(19427)</text:span></text:p>
          </table:table-cell>
          <table:table-cell table:number-columns-repeated="1009"/>
        </table:table-row>
        <table:table-row table:style-name="ro55">
          <table:table-cell table:style-name="ce10" office:value-type="string" calcext:value-type="string">
            <text:p>ST080-023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i paesaggistiche in procedura semplificata (D.P.R. 31/2017) 50 gg</text:p>
          </table:table-cell>
          <table:table-cell table:style-name="ce37" table:formula="of:=['file:///H:/ControlloGestione/Tempi%20dei%20procedimenti/2024/Calcolo%20percentuali%20periodiche/AA011/ST080%20CALCOLI.xlsx'#$'ST080-023 CALCOLI'.$B$4]" office:value-type="float" office:value="0" calcext:value-type="float">
            <text:p>0</text:p>
          </table:table-cell>
          <table:table-cell table:style-name="ce46" table:formula="of:=['file:///H:/ControlloGestione/Tempi%20dei%20procedimenti/2024/Calcolo%20percentuali%20periodiche/AA011/ST080%20CALCOLI.xlsx'#$'ST080-023 CALCOLI'.$E$4]" office:value-type="string" office:string-value="" calcext:value-type="error">
            <text:p>#DIV/0!</text:p>
          </table:table-cell>
          <table:table-cell table:style-name="ce46" table:formula="of:=['file:///H:/ControlloGestione/Tempi%20dei%20procedimenti/2024/Calcolo%20percentuali%20periodiche/AA011/ST080%20CALCOLI.xlsx'#$'ST080-023 CALCOLI'.$E$6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11/ST080%20CALCOLI.xlsx'#$'ST080-023 CALCOLI'.$E$8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11/ST080%20CALCOLI.xlsx'#$'ST080-023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50 gg.</text:p>
          </table:table-cell>
          <table:table-cell table:style-name="ce55" table:formula="of:=['file:///H:/ControlloGestione/Tempi%20dei%20procedimenti/2024/Calcolo%20percentuali%20periodiche/AA011/ST080%20CALCOLI.xlsx'#$'ST080-023 CALCOLI'.$I$2]" office:value-type="float" office:value="0" calcext:value-type="float">
            <text:p>0</text:p>
          </table:table-cell>
          <table:table-cell table:style-name="ce60" table:formula="of:=[.J94]/[.D94]" office:value-type="string" office:string-value="" calcext:value-type="error">
            <text:p>#DIV/0!</text:p>
          </table:table-cell>
          <table:table-cell table:style-name="ce66" office:value-type="string" calcext:value-type="string">
            <text:p>50 gg.</text:p>
          </table:table-cell>
          <table:table-cell table:style-name="ce66" table:formula="of:=['file:///H:/ControlloGestione/Tempi%20dei%20procedimenti/2024/Calcolo%20percentuali%20periodiche/AA011/ST080%20CALCOLI.xlsx'#$'ST080-023 CALCOLI'.$H$2]" office:value-type="float" office:value="0" calcext:value-type="float">
            <text:p>0</text:p>
          </table:table-cell>
          <table:table-cell table:style-name="ce74" table:formula="of:=[.M94]/[.D94]" office:value-type="string" office:string-value="" calcext:value-type="error">
            <text:p>#DIV/0!</text:p>
          </table:table-cell>
          <table:table-cell table:style-name="ce87" office:value-type="string" calcext:value-type="string">
            <text:p>9252 <text:span text:style-name="T16">(19427)</text:span></text:p>
          </table:table-cell>
          <table:table-cell table:number-columns-repeated="1009"/>
        </table:table-row>
        <table:table-row table:style-name="ro58">
          <table:table-cell table:style-name="ce14" office:value-type="string" calcext:value-type="string" table:number-columns-spanned="15" table:number-rows-spanned="1">
            <text:p>ST110 Settore Politiche del lavoro, welfare metropolitano e promozione delle pari opportunità</text:p>
          </table:table-cell>
          <table:covered-table-cell table:number-columns-repeated="14" table:style-name="ce14"/>
          <table:table-cell table:number-columns-repeated="1009"/>
        </table:table-row>
        <table:table-row table:style-name="ro4">
          <table:table-cell table:style-name="ce9" office:value-type="string" calcext:value-type="string">
            <text:p>ST110-001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all'esonero parziale dall'obbligo di assunzione</text:p>
          </table:table-cell>
          <table:table-cell table:style-name="ce37" table:formula="of:=['file:///H:/ControlloGestione/Tempi%20dei%20procedimenti/2024/Calcolo%20percentuali%20periodiche/AA011/ST110%20CALCOLI.xlsx'#$'ST110-001 CALCOLI'.$B$4]" office:value-type="float" office:value="1" calcext:value-type="float">
            <text:p>1</text:p>
          </table:table-cell>
          <table:table-cell table:style-name="ce46" table:formula="of:=['file:///H:/ControlloGestione/Tempi%20dei%20procedimenti/2024/Calcolo%20percentuali%20periodiche/AA011/ST110%20CALCOLI.xlsx'#$'ST110-001 CALCOLI'.$E$4]" office:value-type="float" office:value="106" calcext:value-type="float">
            <text:p>106,0</text:p>
          </table:table-cell>
          <table:table-cell table:style-name="ce46" table:formula="of:=['file:///H:/ControlloGestione/Tempi%20dei%20procedimenti/2024/Calcolo%20percentuali%20periodiche/AA011/ST110%20CALCOLI.xlsx'#$'ST110-001 CALCOLI'.$E$6]" office:value-type="float" office:value="106" calcext:value-type="float">
            <text:p>106,0</text:p>
          </table:table-cell>
          <table:table-cell table:style-name="ce46" table:formula="of:=['file:///H:/ControlloGestione/Tempi%20dei%20procedimenti/2024/Calcolo%20percentuali%20periodiche/AA011/ST110%20CALCOLI.xlsx'#$'ST110-001 CALCOLI'.$E$8]" office:value-type="float" office:value="106" calcext:value-type="float">
            <text:p>106,0</text:p>
          </table:table-cell>
          <table:table-cell table:style-name="ce46" table:formula="of:=['file:///H:/ControlloGestione/Tempi%20dei%20procedimenti/2024/Calcolo%20percentuali%20periodiche/AA011/ST110%20CALCOLI.xlsx'#$'ST110-001 CALCOLI'.$E$14]" office:value-type="float" office:value="27" calcext:value-type="float">
            <text:p>27,0</text:p>
          </table:table-cell>
          <table:table-cell table:style-name="ce55" office:value-type="string" calcext:value-type="string">
            <text:p>120 gg.</text:p>
          </table:table-cell>
          <table:table-cell table:style-name="ce55" table:formula="of:=['file:///H:/ControlloGestione/Tempi%20dei%20procedimenti/2024/Calcolo%20percentuali%20periodiche/AA011/ST110%20CALCOLI.xlsx'#$'ST110-001 CALCOLI'.$I$2]" office:value-type="float" office:value="0" calcext:value-type="float">
            <text:p>0</text:p>
          </table:table-cell>
          <table:table-cell table:style-name="ce60" table:formula="of:=[.J96]/[.D96]" office:value-type="percentage" office:value="0" calcext:value-type="percentage">
            <text:p>0,0%</text:p>
          </table:table-cell>
          <table:table-cell table:style-name="ce66" office:value-type="string" calcext:value-type="string">
            <text:p>114 gg.</text:p>
          </table:table-cell>
          <table:table-cell table:style-name="ce66" table:formula="of:=['file:///H:/ControlloGestione/Tempi%20dei%20procedimenti/2024/Calcolo%20percentuali%20periodiche/AA011/ST110%20CALCOLI.xlsx'#$'ST110-001 CALCOLI'.$H$2]" office:value-type="float" office:value="0" calcext:value-type="float">
            <text:p>0</text:p>
          </table:table-cell>
          <table:table-cell table:style-name="ce74" table:formula="of:=[.M96]/[.D96]" office:value-type="percentage" office:value="0" calcext:value-type="percentage">
            <text:p>0,0%</text:p>
          </table:table-cell>
          <table:table-cell table:style-name="ce88"/>
          <table:table-cell table:number-columns-repeated="1009"/>
        </table:table-row>
        <table:table-row table:style-name="ro59">
          <table:table-cell table:style-name="ce9" office:value-type="string" calcext:value-type="string">
            <text:p>ST110-051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string" calcext:value-type="string">
            <text:p>Provvedimento di iscrizione associazione all'Ente</text:p>
          </table:table-cell>
          <table:table-cell table:style-name="ce37" table:formula="of:=['file:///H:/ControlloGestione/Tempi%20dei%20procedimenti/2024/Calcolo%20percentuali%20periodiche/AA011/ST110%20CALCOLI.xlsx'#$'ST110-051 CALCOLI'.$B$4]" office:value-type="float" office:value="622" calcext:value-type="float">
            <text:p>622</text:p>
          </table:table-cell>
          <table:table-cell table:style-name="ce46" table:formula="of:=['file:///H:/ControlloGestione/Tempi%20dei%20procedimenti/2024/Calcolo%20percentuali%20periodiche/AA011/ST110%20CALCOLI.xlsx'#$'ST110-051 CALCOLI'.$E$4]" office:value-type="float" office:value="32.6430868167203" calcext:value-type="float">
            <text:p>32,6</text:p>
          </table:table-cell>
          <table:table-cell table:style-name="ce46" table:formula="of:=['file:///H:/ControlloGestione/Tempi%20dei%20procedimenti/2024/Calcolo%20percentuali%20periodiche/AA011/ST110%20CALCOLI.xlsx'#$'ST110-051 CALCOLI'.$E$6]" office:value-type="float" office:value="-25" calcext:value-type="float">
            <text:p>-25,0</text:p>
          </table:table-cell>
          <table:table-cell table:style-name="ce46" table:formula="of:=['file:///H:/ControlloGestione/Tempi%20dei%20procedimenti/2024/Calcolo%20percentuali%20periodiche/AA011/ST110%20CALCOLI.xlsx'#$'ST110-051 CALCOLI'.$E$8]" office:value-type="float" office:value="123" calcext:value-type="float">
            <text:p>123,0</text:p>
          </table:table-cell>
          <table:table-cell table:style-name="ce46" table:formula="of:=['file:///H:/ControlloGestione/Tempi%20dei%20procedimenti/2024/Calcolo%20percentuali%20periodiche/AA011/ST110%20CALCOLI.xlsx'#$'ST110-051 CALCOLI'.$E$14]" office:value-type="float" office:value="30.8902953586498" calcext:value-type="float">
            <text:p>30,9</text:p>
          </table:table-cell>
          <table:table-cell table:style-name="ce55" office:value-type="string" calcext:value-type="string">
            <text:p>120 gg.</text:p>
          </table:table-cell>
          <table:table-cell table:style-name="ce55" table:formula="of:=['file:///H:/ControlloGestione/Tempi%20dei%20procedimenti/2024/Calcolo%20percentuali%20periodiche/AA011/ST110%20CALCOLI.xlsx'#$'ST110-051 CALCOLI'.$I$2]" office:value-type="float" office:value="1" calcext:value-type="float">
            <text:p>1</text:p>
          </table:table-cell>
          <table:table-cell table:style-name="ce60" table:formula="of:=[.J97]/[.D97]" office:value-type="percentage" office:value="0.00160771704180064" calcext:value-type="percentage">
            <text:p>0,2%</text:p>
          </table:table-cell>
          <table:table-cell table:style-name="ce66" office:value-type="string" calcext:value-type="string">
            <text:p>114 gg.</text:p>
          </table:table-cell>
          <table:table-cell table:style-name="ce66" table:formula="of:=['file:///H:/ControlloGestione/Tempi%20dei%20procedimenti/2024/Calcolo%20percentuali%20periodiche/AA011/ST110%20CALCOLI.xlsx'#$'ST110-051 CALCOLI'.$H$2]" office:value-type="float" office:value="2" calcext:value-type="float">
            <text:p>2</text:p>
          </table:table-cell>
          <table:table-cell table:style-name="ce74" table:formula="of:=[.M97]/[.D97]" office:value-type="percentage" office:value="0.00321543408360129" calcext:value-type="percentage">
            <text:p>0,3%</text:p>
          </table:table-cell>
          <table:table-cell table:style-name="ce87" office:value-type="string" calcext:value-type="string">
            <text:p>9608 (19481)</text:p>
          </table:table-cell>
          <table:table-cell table:number-columns-repeated="1009"/>
        </table:table-row>
        <table:table-row table:style-name="ro60">
          <table:table-cell table:style-name="ce16" office:value-type="string" calcext:value-type="string" table:number-columns-spanned="15" table:number-rows-spanned="1">
            <text:p>ST113 - Settore Protezione civile</text:p>
          </table:table-cell>
          <table:covered-table-cell table:number-columns-repeated="14" table:style-name="ce16"/>
          <table:table-cell table:number-columns-repeated="1009"/>
        </table:table-row>
        <table:table-row table:style-name="ro61">
          <table:table-cell table:style-name="ce9" office:value-type="string" calcext:value-type="string">
            <text:p>ST113 – 001</text:p>
          </table:table-cell>
          <table:table-cell table:style-name="ce13" office:value-type="string" calcext:value-type="string">
            <text:p>Albi e registri</text:p>
          </table:table-cell>
          <table:table-cell table:style-name="ce13" office:value-type="string" calcext:value-type="string">
            <text:p>Iscrizione all'Albo regionale di volontariato di protezione civile </text:p>
          </table:table-cell>
          <table:table-cell table:style-name="ce37" table:formula="of:=['file:///H:/ControlloGestione/Tempi%20dei%20procedimenti/2024/Calcolo%20percentuali%20periodiche/ST113/ST113%20CALCOLI.xlsx'#$'ST113–001 CALCOLI'.$B$4]" office:value-type="float" office:value="2" calcext:value-type="float">
            <text:p>2</text:p>
          </table:table-cell>
          <table:table-cell table:style-name="ce46" table:formula="of:=['file:///H:/ControlloGestione/Tempi%20dei%20procedimenti/2024/Calcolo%20percentuali%20periodiche/ST113/ST113%20CALCOLI.xlsx'#$'ST113–001 CALCOLI'.$E$4]" office:value-type="float" office:value="144.5" calcext:value-type="float">
            <text:p>144,5</text:p>
          </table:table-cell>
          <table:table-cell table:style-name="ce46" table:formula="of:=['file:///H:/ControlloGestione/Tempi%20dei%20procedimenti/2024/Calcolo%20percentuali%20periodiche/ST113/ST113%20CALCOLI.xlsx'#$'ST113–001 CALCOLI'.$E$6]" office:value-type="float" office:value="35" calcext:value-type="float">
            <text:p>35,0</text:p>
          </table:table-cell>
          <table:table-cell table:style-name="ce46" table:formula="of:=['file:///H:/ControlloGestione/Tempi%20dei%20procedimenti/2024/Calcolo%20percentuali%20periodiche/ST113/ST113%20CALCOLI.xlsx'#$'ST113–001 CALCOLI'.$E$8]" office:value-type="float" office:value="254" calcext:value-type="float">
            <text:p>254,0</text:p>
          </table:table-cell>
          <table:table-cell table:style-name="ce46" table:formula="of:=['file:///H:/ControlloGestione/Tempi%20dei%20procedimenti/2024/Calcolo%20percentuali%20periodiche/ST113/ST113%20CALCOLI.xlsx'#$'ST113–001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90 gg.</text:p>
          </table:table-cell>
          <table:table-cell table:style-name="ce55" table:formula="of:=['file:///H:/ControlloGestione/Tempi%20dei%20procedimenti/2024/Calcolo%20percentuali%20periodiche/ST113/ST113%20CALCOLI.xlsx'#$'ST113–001 CALCOLI'.$I$2]" office:value-type="float" office:value="1" calcext:value-type="float">
            <text:p>1</text:p>
          </table:table-cell>
          <table:table-cell table:style-name="ce60" table:formula="of:=[.J99]/[.D99]" office:value-type="percentage" office:value="0.5" calcext:value-type="percentage">
            <text:p>50,0%</text:p>
          </table:table-cell>
          <table:table-cell table:style-name="ce66" office:value-type="string" calcext:value-type="string">
            <text:p>86 gg.</text:p>
          </table:table-cell>
          <table:table-cell table:style-name="ce66" table:formula="of:=['file:///H:/ControlloGestione/Tempi%20dei%20procedimenti/2024/Calcolo%20percentuali%20periodiche/ST113/ST113%20CALCOLI.xlsx'#$'ST113–001 CALCOLI'.$H$2]" office:value-type="float" office:value="1" calcext:value-type="float">
            <text:p>1</text:p>
          </table:table-cell>
          <table:table-cell table:style-name="ce74" table:formula="of:=[.M99]/[.D99]" office:value-type="percentage" office:value="0.5" calcext:value-type="percentage">
            <text:p>50,0%</text:p>
          </table:table-cell>
          <table:table-cell table:style-name="ce94" office:value-type="float" office:value="19650" calcext:value-type="float">
            <text:p>19650</text:p>
          </table:table-cell>
          <table:table-cell table:number-columns-repeated="1009"/>
        </table:table-row>
        <table:table-row table:style-name="ro62">
          <table:table-cell table:style-name="ce13" office:value-type="string" calcext:value-type="string">
            <text:p>ST113 – 002</text:p>
          </table:table-cell>
          <table:table-cell table:style-name="ce13" office:value-type="string" calcext:value-type="string">
            <text:p>Decreto</text:p>
          </table:table-cell>
          <table:table-cell table:style-name="ce13" office:value-type="string" calcext:value-type="string">
            <text:p>Cancellazione d'iscrizione nell'Albo regionale di volontariato di protezione civile </text:p>
          </table:table-cell>
          <table:table-cell table:style-name="ce37" table:formula="of:=['file:///H:/ControlloGestione/Tempi%20dei%20procedimenti/2024/Calcolo%20percentuali%20periodiche/ST113/ST113%20CALCOLI.xlsx'#$'ST113–002 CALCOLI'.$B$4]" office:value-type="float" office:value="1" calcext:value-type="float">
            <text:p>1</text:p>
          </table:table-cell>
          <table:table-cell table:style-name="ce46" table:formula="of:=['file:///H:/ControlloGestione/Tempi%20dei%20procedimenti/2024/Calcolo%20percentuali%20periodiche/ST113/ST113%20CALCOLI.xlsx'#$'ST113–002 CALCOLI'.$E$4]" office:value-type="float" office:value="21" calcext:value-type="float">
            <text:p>21,0</text:p>
          </table:table-cell>
          <table:table-cell table:style-name="ce46" table:formula="of:=['file:///H:/ControlloGestione/Tempi%20dei%20procedimenti/2024/Calcolo%20percentuali%20periodiche/ST113/ST113%20CALCOLI.xlsx'#$'ST113–002 CALCOLI'.$E$6]" office:value-type="float" office:value="21" calcext:value-type="float">
            <text:p>21,0</text:p>
          </table:table-cell>
          <table:table-cell table:style-name="ce46" table:formula="of:=['file:///H:/ControlloGestione/Tempi%20dei%20procedimenti/2024/Calcolo%20percentuali%20periodiche/ST113/ST113%20CALCOLI.xlsx'#$'ST113–002 CALCOLI'.$E$8]" office:value-type="float" office:value="21" calcext:value-type="float">
            <text:p>21,0</text:p>
          </table:table-cell>
          <table:table-cell table:style-name="ce46" table:formula="of:=['file:///H:/ControlloGestione/Tempi%20dei%20procedimenti/2024/Calcolo%20percentuali%20periodiche/ST113/ST113%20CALCOLI.xlsx'#$'ST113–002 CALCOLI'.$E$14]" office:value-type="string" office:string-value="" calcext:value-type="error">
            <text:p>#DIV/0!</text:p>
          </table:table-cell>
          <table:table-cell table:style-name="ce56" office:value-type="string" calcext:value-type="string">
            <text:p>90 gg</text:p>
          </table:table-cell>
          <table:table-cell table:style-name="ce55" table:formula="of:=['file:///H:/ControlloGestione/Tempi%20dei%20procedimenti/2024/Calcolo%20percentuali%20periodiche/ST113/ST113%20CALCOLI.xlsx'#$'ST113–002 CALCOLI'.$I$2]" office:value-type="float" office:value="0" calcext:value-type="float">
            <text:p>0</text:p>
          </table:table-cell>
          <table:table-cell table:style-name="ce60" table:formula="of:=[.J100]/[.D100]" office:value-type="percentage" office:value="0" calcext:value-type="percentage">
            <text:p>0,0%</text:p>
          </table:table-cell>
          <table:table-cell table:style-name="ce66" office:value-type="string" calcext:value-type="string">
            <text:p>86 gg.</text:p>
          </table:table-cell>
          <table:table-cell table:style-name="ce66" table:formula="of:=['file:///H:/ControlloGestione/Tempi%20dei%20procedimenti/2024/Calcolo%20percentuali%20periodiche/ST113/ST113%20CALCOLI.xlsx'#$'ST113–002 CALCOLI'.$H$2]" office:value-type="float" office:value="0" calcext:value-type="float">
            <text:p>0</text:p>
          </table:table-cell>
          <table:table-cell table:style-name="ce74" table:formula="of:=[.M100]/[.D100]" office:value-type="percentage" office:value="0" calcext:value-type="percentage">
            <text:p>0,0%</text:p>
          </table:table-cell>
          <table:table-cell table:style-name="ce94" office:value-type="float" office:value="19650" calcext:value-type="float">
            <text:p>19650</text:p>
          </table:table-cell>
          <table:table-cell table:number-columns-repeated="1009"/>
        </table:table-row>
        <table:table-row table:style-name="ro63">
          <table:table-cell table:style-name="ce9" office:value-type="string" calcext:value-type="string">
            <text:p>ST113 – 003</text:p>
          </table:table-cell>
          <table:table-cell table:style-name="ce13" office:value-type="string" calcext:value-type="string">
            <text:p>Albi e registri</text:p>
          </table:table-cell>
          <table:table-cell table:style-name="ce13" office:value-type="string" calcext:value-type="string">
            <text:p>Presa d'atto della operatività/non operatività di organizzazione di volontariato di <text:s/>protezione civile iscritta all'Albo regionale di protezione civile</text:p>
          </table:table-cell>
          <table:table-cell table:style-name="ce37" table:formula="of:=['file:///H:/ControlloGestione/Tempi%20dei%20procedimenti/2024/Calcolo%20percentuali%20periodiche/ST113/ST113%20CALCOLI.xlsx'#$'ST113–003 CALCOLI'.$B$4]" office:value-type="float" office:value="0" calcext:value-type="float">
            <text:p>0</text:p>
          </table:table-cell>
          <table:table-cell table:style-name="ce46" table:formula="of:=['file:///H:/ControlloGestione/Tempi%20dei%20procedimenti/2024/Calcolo%20percentuali%20periodiche/ST113/ST113%20CALCOLI.xlsx'#$'ST113–003 CALCOLI'.$E$4]" office:value-type="string" office:string-value="" calcext:value-type="error">
            <text:p>#DIV/0!</text:p>
          </table:table-cell>
          <table:table-cell table:style-name="ce46" table:formula="of:=['file:///H:/ControlloGestione/Tempi%20dei%20procedimenti/2024/Calcolo%20percentuali%20periodiche/ST113/ST113%20CALCOLI.xlsx'#$'ST113–003 CALCOLI'.$E$6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ST113/ST113%20CALCOLI.xlsx'#$'ST113–003 CALCOLI'.$E$8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ST113/ST113%20CALCOLI.xlsx'#$'ST113–003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90 gg.</text:p>
          </table:table-cell>
          <table:table-cell table:style-name="ce55" table:formula="of:=['file:///H:/ControlloGestione/Tempi%20dei%20procedimenti/2024/Calcolo%20percentuali%20periodiche/ST113/ST113%20CALCOLI.xlsx'#$'ST113–003 CALCOLI'.$I$2]" office:value-type="float" office:value="0" calcext:value-type="float">
            <text:p>0</text:p>
          </table:table-cell>
          <table:table-cell table:style-name="ce60" table:formula="of:=[.J101]/[.D101]" office:value-type="string" office:string-value="" calcext:value-type="error">
            <text:p>#DIV/0!</text:p>
          </table:table-cell>
          <table:table-cell table:style-name="ce66" office:value-type="string" calcext:value-type="string">
            <text:p>86 gg.</text:p>
          </table:table-cell>
          <table:table-cell table:style-name="ce66" table:formula="of:=['file:///H:/ControlloGestione/Tempi%20dei%20procedimenti/2024/Calcolo%20percentuali%20periodiche/ST113/ST113%20CALCOLI.xlsx'#$'ST113–003 CALCOLI'.$H$2]" office:value-type="float" office:value="0" calcext:value-type="float">
            <text:p>0</text:p>
          </table:table-cell>
          <table:table-cell table:style-name="ce74" table:formula="of:=[.M101]/[.D101]" office:value-type="string" office:string-value="" calcext:value-type="error">
            <text:p>#DIV/0!</text:p>
          </table:table-cell>
          <table:table-cell table:style-name="ce94" office:value-type="float" office:value="19650" calcext:value-type="float">
            <text:p>19650</text:p>
          </table:table-cell>
          <table:table-cell table:number-columns-repeated="1009"/>
        </table:table-row>
        <table:table-row table:style-name="ro64">
          <table:table-cell table:style-name="ce16" office:value-type="string" calcext:value-type="string" table:number-columns-spanned="15" table:number-rows-spanned="1">
            <text:p>AA006 – Area Infrastrutture</text:p>
          </table:table-cell>
          <table:covered-table-cell table:number-columns-repeated="14" table:style-name="ce16"/>
          <table:table-cell table:number-columns-repeated="1009"/>
        </table:table-row>
        <table:table-row table:style-name="ro7">
          <table:table-cell table:style-name="ce9" office:value-type="string" calcext:value-type="string">
            <text:p>AA006 – 001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Reti per il trasporto e la distribuzione dell'energia elettrica con tensione uguale o inferiore a 150 Kw</text:p>
          </table:table-cell>
          <table:table-cell table:style-name="ce37" table:formula="of:=['file:///H:/ControlloGestione/Tempi%20dei%20procedimenti/2024/Calcolo%20percentuali%20periodiche/AA006/AA006%20CALCOLI.xlsx'#$'AA006-001 Calcoli'.$B$4]" office:value-type="float" office:value="167" calcext:value-type="float">
            <text:p>167</text:p>
          </table:table-cell>
          <table:table-cell table:style-name="ce46" table:formula="of:=['file:///H:/ControlloGestione/Tempi%20dei%20procedimenti/2024/Calcolo%20percentuali%20periodiche/AA006/AA006%20CALCOLI.xlsx'#$'AA006-001 Calcoli'.$E$4]" office:value-type="float" office:value="5.48502994011976" calcext:value-type="float">
            <text:p>5,5</text:p>
          </table:table-cell>
          <table:table-cell table:style-name="ce46" table:formula="of:=['file:///H:/ControlloGestione/Tempi%20dei%20procedimenti/2024/Calcolo%20percentuali%20periodiche/AA006/AA006%20CALCOLI.xlsx'#$'AA006-001 Calcoli'.$E$6]" office:value-type="float" office:value="-10" calcext:value-type="float">
            <text:p>-10,0</text:p>
          </table:table-cell>
          <table:table-cell table:style-name="ce46" table:formula="of:=['file:///H:/ControlloGestione/Tempi%20dei%20procedimenti/2024/Calcolo%20percentuali%20periodiche/AA006/AA006%20CALCOLI.xlsx'#$'AA006-001 Calcoli'.$E$8]" office:value-type="float" office:value="21" calcext:value-type="float">
            <text:p>21,0</text:p>
          </table:table-cell>
          <table:table-cell table:style-name="ce46" table:formula="of:=['file:///H:/ControlloGestione/Tempi%20dei%20procedimenti/2024/Calcolo%20percentuali%20periodiche/AA006/AA006%20CALCOLI.xlsx'#$'AA006-001 Calcoli'.$E$14]" office:value-type="float" office:value="14.6666666666667" calcext:value-type="float">
            <text:p>14,7</text:p>
          </table:table-cell>
          <table:table-cell table:style-name="ce55" office:value-type="string" calcext:value-type="string">
            <text:p>30 gg.</text:p>
          </table:table-cell>
          <table:table-cell table:style-name="ce55" table:formula="of:=['file:///H:/ControlloGestione/Tempi%20dei%20procedimenti/2024/Calcolo%20percentuali%20periodiche/AA006/AA006%20CALCOLI.xlsx'#$'AA006-001 Calcoli'.$I$2]" office:value-type="float" office:value="0" calcext:value-type="float">
            <text:p>0</text:p>
          </table:table-cell>
          <table:table-cell table:style-name="ce60" table:formula="of:=[.J103]/[.D103]" office:value-type="percentage" office:value="0" calcext:value-type="percentage">
            <text:p>0,0%</text:p>
          </table:table-cell>
          <table:table-cell table:style-name="ce66" office:value-type="string" calcext:value-type="string">
            <text:p>29 gg.</text:p>
          </table:table-cell>
          <table:table-cell table:style-name="ce66" table:formula="of:=['file:///H:/ControlloGestione/Tempi%20dei%20procedimenti/2024/Calcolo%20percentuali%20periodiche/AA006/AA006%20CALCOLI.xlsx'#$'AA006-001 Calcoli'.$H$2]" office:value-type="float" office:value="0" calcext:value-type="float">
            <text:p>0</text:p>
          </table:table-cell>
          <table:table-cell table:style-name="ce74" table:formula="of:=[.M103]/[.D103]" office:value-type="percentage" office:value="0" calcext:value-type="percentage">
            <text:p>0,0%</text:p>
          </table:table-cell>
          <table:table-cell table:style-name="ce87" office:value-type="float" office:value="11923" calcext:value-type="float">
            <text:p>11923</text:p>
          </table:table-cell>
          <table:table-cell table:number-columns-repeated="1009"/>
        </table:table-row>
        <table:table-row table:style-name="ro26">
          <table:table-cell table:style-name="ce17" office:value-type="string" calcext:value-type="string" table:number-columns-spanned="15" table:number-rows-spanned="1">
            <text:p>ST105 Settore Strade e infrastrutture per la mobilità sostenibile</text:p>
          </table:table-cell>
          <table:covered-table-cell table:number-columns-repeated="14" table:style-name="ce17"/>
          <table:table-cell table:style-name="ce99"/>
          <table:table-cell table:number-columns-repeated="1008"/>
        </table:table-row>
        <table:table-row table:style-name="ro4">
          <table:table-cell table:style-name="ce9" office:value-type="string" calcext:value-type="string">
            <text:p>ST105-001</text:p>
          </table:table-cell>
          <table:table-cell table:style-name="ce13" office:value-type="string" calcext:value-type="string">
            <text:p>Concessione/ Autorizzazione</text:p>
          </table:table-cell>
          <table:table-cell table:style-name="ce13" office:value-type="string" calcext:value-type="string">
            <text:p>Concessioni stradali per accessi per distributori e serbatoi di carburante</text:p>
          </table:table-cell>
          <table:table-cell table:style-name="ce37" table:formula="of:=['file:///H:/ControlloGestione/Tempi%20dei%20procedimenti/2024/Calcolo%20percentuali%20periodiche/AA006/ST105%20CALCOLI.xlsx'#$'ST0105-001 Calcoli '.$B$4]" office:value-type="float" office:value="0" calcext:value-type="float">
            <text:p>0</text:p>
          </table:table-cell>
          <table:table-cell table:style-name="ce46" table:formula="of:=['file:///H:/ControlloGestione/Tempi%20dei%20procedimenti/2024/Calcolo%20percentuali%20periodiche/AA006/ST105%20CALCOLI.xlsx'#$'ST0105-001 Calcoli '.$E$4]" office:value-type="string" office:string-value="" calcext:value-type="error">
            <text:p>#DIV/0!</text:p>
          </table:table-cell>
          <table:table-cell table:style-name="ce46" table:formula="of:=['file:///H:/ControlloGestione/Tempi%20dei%20procedimenti/2024/Calcolo%20percentuali%20periodiche/AA006/ST105%20CALCOLI.xlsx'#$'ST0105-001 Calcoli '.$E$6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06/ST105%20CALCOLI.xlsx'#$'ST0105-001 Calcoli '.$E$8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06/ST105%20CALCOLI.xlsx'#$'ST0105-001 Calcoli 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60 gg. </text:p>
          </table:table-cell>
          <table:table-cell table:style-name="ce55" table:formula="of:=['file:///H:/ControlloGestione/Tempi%20dei%20procedimenti/2024/Calcolo%20percentuali%20periodiche/AA006/ST105%20CALCOLI.xlsx'#$'ST0105-001 Calcoli '.$I$2]" office:value-type="float" office:value="0" calcext:value-type="float">
            <text:p>0</text:p>
          </table:table-cell>
          <table:table-cell table:style-name="ce60" table:formula="of:=[.J105]/[.D105]" office:value-type="string" office:string-value="" calcext:value-type="error">
            <text:p>#DIV/0!</text:p>
          </table:table-cell>
          <table:table-cell table:style-name="ce66" office:value-type="string" calcext:value-type="string">
            <text:p>60 gg. </text:p>
          </table:table-cell>
          <table:table-cell table:style-name="ce66" table:formula="of:=['file:///H:/ControlloGestione/Tempi%20dei%20procedimenti/2024/Calcolo%20percentuali%20periodiche/AA006/ST105%20CALCOLI.xlsx'#$'ST0105-001 Calcoli '.$H$2]" office:value-type="float" office:value="0" calcext:value-type="float">
            <text:p>0</text:p>
          </table:table-cell>
          <table:table-cell table:style-name="ce74" table:formula="of:=[.M105]/[.D105]" office:value-type="string" office:string-value="" calcext:value-type="error">
            <text:p>#DIV/0!</text:p>
          </table:table-cell>
          <table:table-cell table:style-name="ce87" office:value-type="string" calcext:value-type="string">
            <text:p>9175</text:p>
            <text:p><text:span text:style-name="T16">(19372)</text:span>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ST105-002</text:p>
          </table:table-cell>
          <table:table-cell table:style-name="ce9" office:value-type="string" calcext:value-type="string">
            <text:p>Concessione/ Autorizzazione</text:p>
          </table:table-cell>
          <table:table-cell table:style-name="ce9" office:value-type="string" calcext:value-type="string">
            <text:p>Autorizzazioni/Concessioni stradali per allacciamenti ed occupazioni con servizi di rete (lavori con enti e società convenzionate e non, per gasdotti, acquedotti, fognature, cavi ed altro)</text:p>
          </table:table-cell>
          <table:table-cell table:style-name="ce37" table:formula="of:=['file:///H:/ControlloGestione/Tempi%20dei%20procedimenti/2024/Calcolo%20percentuali%20periodiche/AA006/ST105%20CALCOLI.xlsx'#$'ST0105-002 Calcoli'.$B$4]" office:value-type="float" office:value="70" calcext:value-type="float">
            <text:p>70</text:p>
          </table:table-cell>
          <table:table-cell table:style-name="ce46" table:formula="of:=['file:///H:/ControlloGestione/Tempi%20dei%20procedimenti/2024/Calcolo%20percentuali%20periodiche/AA006/ST105%20CALCOLI.xlsx'#$'ST0105-002 Calcoli'.$E$4]" office:value-type="float" office:value="64.0142857142857" calcext:value-type="float">
            <text:p>64,0</text:p>
          </table:table-cell>
          <table:table-cell table:style-name="ce46" table:formula="of:=['file:///H:/ControlloGestione/Tempi%20dei%20procedimenti/2024/Calcolo%20percentuali%20periodiche/AA006/ST105%20CALCOLI.xlsx'#$'ST0105-002 Calcoli'.$E$6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06/ST105%20CALCOLI.xlsx'#$'ST0105-002 Calcoli'.$E$8]" office:value-type="float" office:value="195" calcext:value-type="float">
            <text:p>195,0</text:p>
          </table:table-cell>
          <table:table-cell table:style-name="ce46" table:formula="of:=['file:///H:/ControlloGestione/Tempi%20dei%20procedimenti/2024/Calcolo%20percentuali%20periodiche/AA006/ST105%20CALCOLI.xlsx'#$'ST0105-002 Calcoli'.$E$14]" office:value-type="float" office:value="39.3787878787879" calcext:value-type="float">
            <text:p>39,4</text:p>
          </table:table-cell>
          <table:table-cell table:style-name="ce55" office:value-type="string" calcext:value-type="string">
            <text:p>60 gg. </text:p>
          </table:table-cell>
          <table:table-cell table:style-name="ce55" table:formula="of:=['file:///H:/ControlloGestione/Tempi%20dei%20procedimenti/2024/Calcolo%20percentuali%20periodiche/AA006/ST105%20CALCOLI.xlsx'#$'ST0105-002 Calcoli'.$I$2]" office:value-type="float" office:value="30" calcext:value-type="float">
            <text:p>30</text:p>
          </table:table-cell>
          <table:table-cell table:style-name="ce60" table:formula="of:=[.J106]/[.D106]" office:value-type="percentage" office:value="0.428571428571429" calcext:value-type="percentage">
            <text:p>42,9%</text:p>
          </table:table-cell>
          <table:table-cell table:style-name="ce66" office:value-type="string" calcext:value-type="string">
            <text:p>57 gg.</text:p>
          </table:table-cell>
          <table:table-cell table:style-name="ce66" table:formula="of:=['file:///H:/ControlloGestione/Tempi%20dei%20procedimenti/2024/Calcolo%20percentuali%20periodiche/AA006/ST105%20CALCOLI.xlsx'#$'ST0105-002 Calcoli'.$H$2]" office:value-type="float" office:value="31" calcext:value-type="float">
            <text:p>31</text:p>
          </table:table-cell>
          <table:table-cell table:style-name="ce74" table:formula="of:=[.M106]/[.D106]" office:value-type="percentage" office:value="0.442857142857143" calcext:value-type="percentage">
            <text:p>44,3%</text:p>
          </table:table-cell>
          <table:table-cell table:style-name="ce87" office:value-type="string" calcext:value-type="string">
            <text:p>9175</text:p>
            <text:p><text:span text:style-name="T16">(19372)</text:span></text:p>
          </table:table-cell>
          <table:table-cell table:number-columns-repeated="1009"/>
        </table:table-row>
        <table:table-row table:style-name="ro65">
          <table:table-cell table:style-name="ce9" office:value-type="string" calcext:value-type="string">
            <text:p>ST105-003</text:p>
          </table:table-cell>
          <table:table-cell table:style-name="ce9" office:value-type="string" calcext:value-type="string">
            <text:p>Concessione/ Autorizzazione</text:p>
          </table:table-cell>
          <table:table-cell table:style-name="ce9" office:value-type="string" calcext:value-type="string">
            <text:p>Autorizzazioni/Concessioni stradali per accessi per innesti e lottizzazioni a servizio di insediamenti (residenziali, commerciali, industriali/artigianali, terziario o a distribuzione mista)</text:p>
          </table:table-cell>
          <table:table-cell table:style-name="ce37" table:formula="of:=['file:///H:/ControlloGestione/Tempi%20dei%20procedimenti/2024/Calcolo%20percentuali%20periodiche/AA006/ST105%20CALCOLI.xlsx'#$'ST0105-003 Calcoli'.$B$4]" office:value-type="float" office:value="1" calcext:value-type="float">
            <text:p>1</text:p>
          </table:table-cell>
          <table:table-cell table:style-name="ce46" table:formula="of:=['file:///H:/ControlloGestione/Tempi%20dei%20procedimenti/2024/Calcolo%20percentuali%20periodiche/AA006/ST105%20CALCOLI.xlsx'#$'ST0105-003 Calcoli'.$E$4]" office:value-type="float" office:value="4" calcext:value-type="float">
            <text:p>4,0</text:p>
          </table:table-cell>
          <table:table-cell table:style-name="ce46" table:formula="of:=['file:///H:/ControlloGestione/Tempi%20dei%20procedimenti/2024/Calcolo%20percentuali%20periodiche/AA006/ST105%20CALCOLI.xlsx'#$'ST0105-003 Calcoli'.$E$6]" office:value-type="float" office:value="4" calcext:value-type="float">
            <text:p>4,0</text:p>
          </table:table-cell>
          <table:table-cell table:style-name="ce46" table:formula="of:=['file:///H:/ControlloGestione/Tempi%20dei%20procedimenti/2024/Calcolo%20percentuali%20periodiche/AA006/ST105%20CALCOLI.xlsx'#$'ST0105-003 Calcoli'.$E$8]" office:value-type="float" office:value="4" calcext:value-type="float">
            <text:p>4,0</text:p>
          </table:table-cell>
          <table:table-cell table:style-name="ce46" table:formula="of:=['file:///H:/ControlloGestione/Tempi%20dei%20procedimenti/2024/Calcolo%20percentuali%20periodiche/AA006/ST105%20CALCOLI.xlsx'#$'ST0105-003 Calcoli'.$E$14]" office:value-type="float" office:value="5" calcext:value-type="float">
            <text:p>5,0</text:p>
          </table:table-cell>
          <table:table-cell table:style-name="ce55" office:value-type="string" calcext:value-type="string">
            <text:p>60 gg. </text:p>
          </table:table-cell>
          <table:table-cell table:style-name="ce55" table:formula="of:=['file:///H:/ControlloGestione/Tempi%20dei%20procedimenti/2024/Calcolo%20percentuali%20periodiche/AA006/ST105%20CALCOLI.xlsx'#$'ST0105-003 Calcoli'.$I$2]" office:value-type="float" office:value="0" calcext:value-type="float">
            <text:p>0</text:p>
          </table:table-cell>
          <table:table-cell table:style-name="ce60" table:formula="of:=[.J107]/[.D107]" office:value-type="percentage" office:value="0" calcext:value-type="percentage">
            <text:p>0,0%</text:p>
          </table:table-cell>
          <table:table-cell table:style-name="ce66" office:value-type="string" calcext:value-type="string">
            <text:p>60 gg. </text:p>
          </table:table-cell>
          <table:table-cell table:style-name="ce66" table:formula="of:=['file:///H:/ControlloGestione/Tempi%20dei%20procedimenti/2024/Calcolo%20percentuali%20periodiche/AA006/ST105%20CALCOLI.xlsx'#$'ST0105-003 Calcoli'.$H$2]" office:value-type="float" office:value="0" calcext:value-type="float">
            <text:p>0</text:p>
          </table:table-cell>
          <table:table-cell table:style-name="ce74" table:formula="of:=[.M107]/[.D107]" office:value-type="percentage" office:value="0" calcext:value-type="percentage">
            <text:p>0,0%</text:p>
          </table:table-cell>
          <table:table-cell table:style-name="ce87" office:value-type="string" calcext:value-type="string">
            <text:p>9175</text:p>
            <text:p><text:span text:style-name="T16">(19372)</text:span></text:p>
          </table:table-cell>
          <table:table-cell table:number-columns-repeated="1009"/>
        </table:table-row>
        <table:table-row table:style-name="ro66">
          <table:table-cell table:style-name="ce9" office:value-type="string" calcext:value-type="string">
            <text:p>ST105-004</text:p>
          </table:table-cell>
          <table:table-cell table:style-name="ce13" office:value-type="string" calcext:value-type="string">
            <text:p>Concessione</text:p>
          </table:table-cell>
          <table:table-cell table:style-name="ce13" office:value-type="string" calcext:value-type="string">
            <text:p>Concessione stradali per accessi per innesti ed occupazioni definitive di aree di sedime a servizio di abitazioni private, attività produttive/terziario, attività commerciali, (parcheggi, acccessi agricoli, marciapiedi, terrapieni, tombinature, fossi</text:p>
          </table:table-cell>
          <table:table-cell table:style-name="ce37" table:formula="of:=['file:///H:/ControlloGestione/Tempi%20dei%20procedimenti/2024/Calcolo%20percentuali%20periodiche/AA006/ST105%20CALCOLI.xlsx'#$'ST0105-004 Calcoli'.$B$4]" office:value-type="float" office:value="9" calcext:value-type="float">
            <text:p>9</text:p>
          </table:table-cell>
          <table:table-cell table:style-name="ce46" table:formula="of:=['file:///H:/ControlloGestione/Tempi%20dei%20procedimenti/2024/Calcolo%20percentuali%20periodiche/AA006/ST105%20CALCOLI.xlsx'#$'ST0105-004 Calcoli'.$E$4]" office:value-type="float" office:value="55.6666666666667" calcext:value-type="float">
            <text:p>55,7</text:p>
          </table:table-cell>
          <table:table-cell table:style-name="ce46" table:formula="of:=['file:///H:/ControlloGestione/Tempi%20dei%20procedimenti/2024/Calcolo%20percentuali%20periodiche/AA006/ST105%20CALCOLI.xlsx'#$'ST0105-004 Calcoli'.$E$6]" office:value-type="float" office:value="10" calcext:value-type="float">
            <text:p>10,0</text:p>
          </table:table-cell>
          <table:table-cell table:style-name="ce46" table:formula="of:=['file:///H:/ControlloGestione/Tempi%20dei%20procedimenti/2024/Calcolo%20percentuali%20periodiche/AA006/ST105%20CALCOLI.xlsx'#$'ST0105-004 Calcoli'.$E$8]" office:value-type="float" office:value="106" calcext:value-type="float">
            <text:p>106,0</text:p>
          </table:table-cell>
          <table:table-cell table:style-name="ce46" table:formula="of:=['file:///H:/ControlloGestione/Tempi%20dei%20procedimenti/2024/Calcolo%20percentuali%20periodiche/AA006/ST105%20CALCOLI.xlsx'#$'ST0105-004 Calcoli'.$E$14]" office:value-type="float" office:value="113.777777777778" calcext:value-type="float">
            <text:p>113,8</text:p>
          </table:table-cell>
          <table:table-cell table:style-name="ce55" office:value-type="string" calcext:value-type="string">
            <text:p>60 gg. </text:p>
          </table:table-cell>
          <table:table-cell table:style-name="ce55" table:formula="of:=['file:///H:/ControlloGestione/Tempi%20dei%20procedimenti/2024/Calcolo%20percentuali%20periodiche/AA006/ST105%20CALCOLI.xlsx'#$'ST0105-004 Calcoli'.$I$2]" office:value-type="float" office:value="3" calcext:value-type="float">
            <text:p>3</text:p>
          </table:table-cell>
          <table:table-cell table:style-name="ce60" table:formula="of:=[.J108]/[.D108]" office:value-type="percentage" office:value="0.333333333333333" calcext:value-type="percentage">
            <text:p>33,3%</text:p>
          </table:table-cell>
          <table:table-cell table:style-name="ce66" office:value-type="string" calcext:value-type="string">
            <text:p>57 gg.</text:p>
          </table:table-cell>
          <table:table-cell table:style-name="ce66" table:formula="of:=['file:///H:/ControlloGestione/Tempi%20dei%20procedimenti/2024/Calcolo%20percentuali%20periodiche/AA006/ST105%20CALCOLI.xlsx'#$'ST0105-004 Calcoli'.$H$2]" office:value-type="float" office:value="3" calcext:value-type="float">
            <text:p>3</text:p>
          </table:table-cell>
          <table:table-cell table:style-name="ce74" table:formula="of:=[.M108]/[.D108]" office:value-type="percentage" office:value="0.333333333333333" calcext:value-type="percentage">
            <text:p>33,3%</text:p>
          </table:table-cell>
          <table:table-cell table:style-name="ce87" office:value-type="string" calcext:value-type="string">
            <text:p>9175</text:p>
            <text:p><text:span text:style-name="T16">(19372)</text:span></text:p>
          </table:table-cell>
          <table:table-cell table:number-columns-repeated="1009"/>
        </table:table-row>
        <table:table-row table:style-name="ro43">
          <table:table-cell table:style-name="ce9" office:value-type="string" calcext:value-type="string">
            <text:p>ST105-005</text:p>
          </table:table-cell>
          <table:table-cell table:style-name="ce13" office:value-type="string" calcext:value-type="string">
            <text:p>Concessione</text:p>
          </table:table-cell>
          <table:table-cell table:style-name="ce13" office:value-type="string" calcext:value-type="string">
            <text:p>Concessioni per occupazioni temporanee di sedime (ponteggi, cesate e altro)</text:p>
          </table:table-cell>
          <table:table-cell table:style-name="ce37" table:formula="of:=['file:///H:/ControlloGestione/Tempi%20dei%20procedimenti/2024/Calcolo%20percentuali%20periodiche/AA006/ST105%20CALCOLI.xlsx'#$'ST0105-005 Calcoli'.$B$4]" office:value-type="float" office:value="28" calcext:value-type="float">
            <text:p>28</text:p>
          </table:table-cell>
          <table:table-cell table:style-name="ce46" table:formula="of:=['file:///H:/ControlloGestione/Tempi%20dei%20procedimenti/2024/Calcolo%20percentuali%20periodiche/AA006/ST105%20CALCOLI.xlsx'#$'ST0105-005 Calcoli'.$E$4]" office:value-type="float" office:value="38.8214285714286" calcext:value-type="float">
            <text:p>38,8</text:p>
          </table:table-cell>
          <table:table-cell table:style-name="ce46" table:formula="of:=['file:///H:/ControlloGestione/Tempi%20dei%20procedimenti/2024/Calcolo%20percentuali%20periodiche/AA006/ST105%20CALCOLI.xlsx'#$'ST0105-005 Calcoli'.$E$6]" office:value-type="float" office:value="4" calcext:value-type="float">
            <text:p>4,0</text:p>
          </table:table-cell>
          <table:table-cell table:style-name="ce46" table:formula="of:=['file:///H:/ControlloGestione/Tempi%20dei%20procedimenti/2024/Calcolo%20percentuali%20periodiche/AA006/ST105%20CALCOLI.xlsx'#$'ST0105-005 Calcoli'.$E$8]" office:value-type="float" office:value="108" calcext:value-type="float">
            <text:p>108,0</text:p>
          </table:table-cell>
          <table:table-cell table:style-name="ce46" table:formula="of:=['file:///H:/ControlloGestione/Tempi%20dei%20procedimenti/2024/Calcolo%20percentuali%20periodiche/AA006/ST105%20CALCOLI.xlsx'#$'ST0105-005 Calcoli'.$E$14]" office:value-type="float" office:value="27.44" calcext:value-type="float">
            <text:p>27,4</text:p>
          </table:table-cell>
          <table:table-cell table:style-name="ce55" office:value-type="string" calcext:value-type="string">
            <text:p>30 gg. </text:p>
          </table:table-cell>
          <table:table-cell table:style-name="ce55" table:formula="of:=['file:///H:/ControlloGestione/Tempi%20dei%20procedimenti/2024/Calcolo%20percentuali%20periodiche/AA006/ST105%20CALCOLI.xlsx'#$'ST0105-005 Calcoli'.$I$2]" office:value-type="float" office:value="15" calcext:value-type="float">
            <text:p>15</text:p>
          </table:table-cell>
          <table:table-cell table:style-name="ce60" table:formula="of:=[.J109]/[.D109]" office:value-type="percentage" office:value="0.535714285714286" calcext:value-type="percentage">
            <text:p>53,6%</text:p>
          </table:table-cell>
          <table:table-cell table:style-name="ce66" office:value-type="string" calcext:value-type="string">
            <text:p>30 gg. </text:p>
          </table:table-cell>
          <table:table-cell table:style-name="ce66" table:formula="of:=['file:///H:/ControlloGestione/Tempi%20dei%20procedimenti/2024/Calcolo%20percentuali%20periodiche/AA006/ST105%20CALCOLI.xlsx'#$'ST0105-005 Calcoli'.$H$2]" office:value-type="float" office:value="16" calcext:value-type="float">
            <text:p>16</text:p>
          </table:table-cell>
          <table:table-cell table:style-name="ce74" table:formula="of:=[.M109]/[.D109]" office:value-type="percentage" office:value="0.571428571428571" calcext:value-type="percentage">
            <text:p>57,1%</text:p>
          </table:table-cell>
          <table:table-cell table:style-name="ce87" office:value-type="string" calcext:value-type="string">
            <text:p>9175</text:p>
            <text:p><text:span text:style-name="T16">(19372)</text:span></text:p>
          </table:table-cell>
          <table:table-cell table:number-columns-repeated="1009"/>
        </table:table-row>
        <table:table-row table:style-name="ro43">
          <table:table-cell table:style-name="ce9" office:value-type="string" calcext:value-type="string">
            <text:p>ST105-006</text:p>
          </table:table-cell>
          <table:table-cell table:style-name="ce13" office:value-type="string" calcext:value-type="string">
            <text:p>Concessione</text:p>
          </table:table-cell>
          <table:table-cell table:style-name="ce13" office:value-type="string" calcext:value-type="string">
            <text:p>Concessioni per opere di urbanizzazione e viabilistiche</text:p>
          </table:table-cell>
          <table:table-cell table:style-name="ce37" table:formula="of:=['file:///H:/ControlloGestione/Tempi%20dei%20procedimenti/2024/Calcolo%20percentuali%20periodiche/AA006/ST105%20CALCOLI.xlsx'#$'ST0105-006 Calcoli'.$B$4]" office:value-type="float" office:value="26" calcext:value-type="float">
            <text:p>26</text:p>
          </table:table-cell>
          <table:table-cell table:style-name="ce46" table:formula="of:=['file:///H:/ControlloGestione/Tempi%20dei%20procedimenti/2024/Calcolo%20percentuali%20periodiche/AA006/ST105%20CALCOLI.xlsx'#$'ST0105-006 Calcoli'.$E$4]" office:value-type="float" office:value="32.3461538461538" calcext:value-type="float">
            <text:p>32,3</text:p>
          </table:table-cell>
          <table:table-cell table:style-name="ce46" table:formula="of:=['file:///H:/ControlloGestione/Tempi%20dei%20procedimenti/2024/Calcolo%20percentuali%20periodiche/AA006/ST105%20CALCOLI.xlsx'#$'ST0105-006 Calcoli'.$E$6]" office:value-type="float" office:value="4" calcext:value-type="float">
            <text:p>4,0</text:p>
          </table:table-cell>
          <table:table-cell table:style-name="ce46" table:formula="of:=['file:///H:/ControlloGestione/Tempi%20dei%20procedimenti/2024/Calcolo%20percentuali%20periodiche/AA006/ST105%20CALCOLI.xlsx'#$'ST0105-006 Calcoli'.$E$8]" office:value-type="float" office:value="100" calcext:value-type="float">
            <text:p>100,0</text:p>
          </table:table-cell>
          <table:table-cell table:style-name="ce46" table:formula="of:=['file:///H:/ControlloGestione/Tempi%20dei%20procedimenti/2024/Calcolo%20percentuali%20periodiche/AA006/ST105%20CALCOLI.xlsx'#$'ST0105-006 Calcoli'.$E$14]" office:value-type="float" office:value="31.6666666666667" calcext:value-type="float">
            <text:p>31,7</text:p>
          </table:table-cell>
          <table:table-cell table:style-name="ce55" office:value-type="string" calcext:value-type="string">
            <text:p>60 gg. </text:p>
          </table:table-cell>
          <table:table-cell table:style-name="ce55" table:formula="of:=['file:///H:/ControlloGestione/Tempi%20dei%20procedimenti/2024/Calcolo%20percentuali%20periodiche/AA006/ST105%20CALCOLI.xlsx'#$'ST0105-006 Calcoli'.$I$2]" office:value-type="float" office:value="3" calcext:value-type="float">
            <text:p>3</text:p>
          </table:table-cell>
          <table:table-cell table:style-name="ce60" table:formula="of:=[.J110]/[.D110]" office:value-type="percentage" office:value="0.115384615384615" calcext:value-type="percentage">
            <text:p>11,5%</text:p>
          </table:table-cell>
          <table:table-cell table:style-name="ce66" office:value-type="string" calcext:value-type="string">
            <text:p>60 gg. </text:p>
          </table:table-cell>
          <table:table-cell table:style-name="ce66" table:formula="of:=['file:///H:/ControlloGestione/Tempi%20dei%20procedimenti/2024/Calcolo%20percentuali%20periodiche/AA006/ST105%20CALCOLI.xlsx'#$'ST0105-006 Calcoli'.$H$2]" office:value-type="float" office:value="4" calcext:value-type="float">
            <text:p>4</text:p>
          </table:table-cell>
          <table:table-cell table:style-name="ce74" table:formula="of:=[.M110]/[.D110]" office:value-type="percentage" office:value="0.153846153846154" calcext:value-type="percentage">
            <text:p>15,4%</text:p>
          </table:table-cell>
          <table:table-cell table:style-name="ce87" office:value-type="string" calcext:value-type="string">
            <text:p>9175</text:p>
            <text:p><text:span text:style-name="T16">(19372)</text:span></text:p>
          </table:table-cell>
          <table:table-cell table:number-columns-repeated="1009"/>
        </table:table-row>
        <table:table-row table:style-name="ro67">
          <table:table-cell table:style-name="ce9" office:value-type="string" calcext:value-type="string">
            <text:p>ST105-007</text:p>
          </table:table-cell>
          <table:table-cell table:style-name="ce13" office:value-type="string" calcext:value-type="string">
            <text:p>Concessione</text:p>
          </table:table-cell>
          <table:table-cell table:style-name="ce13" office:value-type="string" calcext:value-type="string">
            <text:p>Concessioni per realizzazione ed installazione di reti di telecomunicazione</text:p>
          </table:table-cell>
          <table:table-cell table:style-name="ce37" table:formula="of:=['file:///H:/ControlloGestione/Tempi%20dei%20procedimenti/2024/Calcolo%20percentuali%20periodiche/AA006/ST105%20CALCOLI.xlsx'#$'ST0105-007 Calcoli'.$B$4]" office:value-type="float" office:value="121" calcext:value-type="float">
            <text:p>121</text:p>
          </table:table-cell>
          <table:table-cell table:style-name="ce46" table:formula="of:=['file:///H:/ControlloGestione/Tempi%20dei%20procedimenti/2024/Calcolo%20percentuali%20periodiche/AA006/ST105%20CALCOLI.xlsx'#$'ST0105-007 Calcoli'.$E$4]" office:value-type="float" office:value="65.9752066115702" calcext:value-type="float">
            <text:p>66,0</text:p>
          </table:table-cell>
          <table:table-cell table:style-name="ce46" table:formula="of:=['file:///H:/ControlloGestione/Tempi%20dei%20procedimenti/2024/Calcolo%20percentuali%20periodiche/AA006/ST105%20CALCOLI.xlsx'#$'ST0105-007 Calcoli'.$E$6]" office:value-type="float" office:value="1" calcext:value-type="float">
            <text:p>1,0</text:p>
          </table:table-cell>
          <table:table-cell table:style-name="ce46" table:formula="of:=['file:///H:/ControlloGestione/Tempi%20dei%20procedimenti/2024/Calcolo%20percentuali%20periodiche/AA006/ST105%20CALCOLI.xlsx'#$'ST0105-007 Calcoli'.$E$8]" office:value-type="float" office:value="212" calcext:value-type="float">
            <text:p>212,0</text:p>
          </table:table-cell>
          <table:table-cell table:style-name="ce46" table:formula="of:=['file:///H:/ControlloGestione/Tempi%20dei%20procedimenti/2024/Calcolo%20percentuali%20periodiche/AA006/ST105%20CALCOLI.xlsx'#$'ST0105-007 Calcoli'.$E$14]" office:value-type="float" office:value="20.0612244897959" calcext:value-type="float">
            <text:p>20,1</text:p>
          </table:table-cell>
          <table:table-cell table:style-name="ce55" office:value-type="string" calcext:value-type="string">
            <text:p>60 gg. </text:p>
          </table:table-cell>
          <table:table-cell table:style-name="ce55" table:formula="of:=['file:///H:/ControlloGestione/Tempi%20dei%20procedimenti/2024/Calcolo%20percentuali%20periodiche/AA006/ST105%20CALCOLI.xlsx'#$'ST0105-007 Calcoli'.$I$2]" office:value-type="float" office:value="53" calcext:value-type="float">
            <text:p>53</text:p>
          </table:table-cell>
          <table:table-cell table:style-name="ce60" table:formula="of:=[.J111]/[.D111]" office:value-type="percentage" office:value="0.43801652892562" calcext:value-type="percentage">
            <text:p>43,8%</text:p>
          </table:table-cell>
          <table:table-cell table:style-name="ce66" office:value-type="string" calcext:value-type="string">
            <text:p>57 gg.</text:p>
          </table:table-cell>
          <table:table-cell table:style-name="ce66" table:formula="of:=['file:///H:/ControlloGestione/Tempi%20dei%20procedimenti/2024/Calcolo%20percentuali%20periodiche/AA006/ST105%20CALCOLI.xlsx'#$'ST0105-007 Calcoli'.$H$2]" office:value-type="float" office:value="59" calcext:value-type="float">
            <text:p>59</text:p>
          </table:table-cell>
          <table:table-cell table:style-name="ce74" table:formula="of:=[.M111]/[.D111]" office:value-type="percentage" office:value="0.487603305785124" calcext:value-type="percentage">
            <text:p>48,8%</text:p>
          </table:table-cell>
          <table:table-cell table:style-name="ce87" office:value-type="string" calcext:value-type="string">
            <text:p>9175</text:p>
            <text:p><text:span text:style-name="T16">(19372)</text:span>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ST105-008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per l'installazione di mezzi pubblicitari (cartelli, insegne, cavalletti)</text:p>
          </table:table-cell>
          <table:table-cell table:style-name="ce37" table:formula="of:=['file:///H:/ControlloGestione/Tempi%20dei%20procedimenti/2024/Calcolo%20percentuali%20periodiche/AA006/ST105%20CALCOLI.xlsx'#$'ST0105-008 Calcoli'.$B$4]" office:value-type="float" office:value="174" calcext:value-type="float">
            <text:p>174</text:p>
          </table:table-cell>
          <table:table-cell table:style-name="ce46" table:formula="of:=['file:///H:/ControlloGestione/Tempi%20dei%20procedimenti/2024/Calcolo%20percentuali%20periodiche/AA006/ST105%20CALCOLI.xlsx'#$'ST0105-008 Calcoli'.$E$4]" office:value-type="float" office:value="59.9310344827586" calcext:value-type="float">
            <text:p>59,9</text:p>
          </table:table-cell>
          <table:table-cell table:style-name="ce46" table:formula="of:=['file:///H:/ControlloGestione/Tempi%20dei%20procedimenti/2024/Calcolo%20percentuali%20periodiche/AA006/ST105%20CALCOLI.xlsx'#$'ST0105-008 Calcoli'.$E$6]" office:value-type="float" office:value="9" calcext:value-type="float">
            <text:p>9,0</text:p>
          </table:table-cell>
          <table:table-cell table:style-name="ce46" table:formula="of:=['file:///H:/ControlloGestione/Tempi%20dei%20procedimenti/2024/Calcolo%20percentuali%20periodiche/AA006/ST105%20CALCOLI.xlsx'#$'ST0105-008 Calcoli'.$E$8]" office:value-type="float" office:value="325" calcext:value-type="float">
            <text:p>325,0</text:p>
          </table:table-cell>
          <table:table-cell table:style-name="ce46" table:formula="of:=['file:///H:/ControlloGestione/Tempi%20dei%20procedimenti/2024/Calcolo%20percentuali%20periodiche/AA006/ST105%20CALCOLI.xlsx'#$'ST0105-008 Calcoli'.$E$14]" office:value-type="float" office:value="72.2688172043011" calcext:value-type="float">
            <text:p>72,3</text:p>
          </table:table-cell>
          <table:table-cell table:style-name="ce55" office:value-type="string" calcext:value-type="string">
            <text:p>60 gg.</text:p>
          </table:table-cell>
          <table:table-cell table:style-name="ce55" table:formula="of:=['file:///H:/ControlloGestione/Tempi%20dei%20procedimenti/2024/Calcolo%20percentuali%20periodiche/AA006/ST105%20CALCOLI.xlsx'#$'ST0105-008 Calcoli'.$I$2]" office:value-type="float" office:value="25" calcext:value-type="float">
            <text:p>25</text:p>
          </table:table-cell>
          <table:table-cell table:style-name="ce60" table:formula="of:=[.J112]/[.D112]" office:value-type="percentage" office:value="0.14367816091954" calcext:value-type="percentage">
            <text:p>14,4%</text:p>
          </table:table-cell>
          <table:table-cell table:style-name="ce66" office:value-type="string" calcext:value-type="string">
            <text:p>57 gg.</text:p>
          </table:table-cell>
          <table:table-cell table:style-name="ce66" table:formula="of:=['file:///H:/ControlloGestione/Tempi%20dei%20procedimenti/2024/Calcolo%20percentuali%20periodiche/AA006/ST105%20CALCOLI.xlsx'#$'ST0105-008 Calcoli'.$H$2]" office:value-type="float" office:value="42" calcext:value-type="float">
            <text:p>42</text:p>
          </table:table-cell>
          <table:table-cell table:style-name="ce74" table:formula="of:=[.M112]/[.D112]" office:value-type="percentage" office:value="0.241379310344828" calcext:value-type="percentage">
            <text:p>24,1%</text:p>
          </table:table-cell>
          <table:table-cell table:style-name="ce87" office:value-type="string" calcext:value-type="string">
            <text:p>9175</text:p>
            <text:p><text:span text:style-name="T16">(19372)</text:span></text:p>
          </table:table-cell>
          <table:table-cell table:number-columns-repeated="232"/>
          <table:table-cell table:style-name="ce21" table:number-columns-repeated="777"/>
        </table:table-row>
        <table:table-row table:style-name="ro21" table:visibility="collapse">
          <table:table-cell table:style-name="ce9" office:value-type="string" calcext:value-type="string">
            <text:p>ST105-008bis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Diniego Autorizzazione per l'installazione di mezzi pubblicitari (cartelli, insegne, cavalletti) calcolo da preavviso art. 10 bis </text:p>
          </table:table-cell>
          <table:table-cell table:style-name="ce37"/>
          <table:table-cell table:style-name="ce46" table:number-columns-repeated="4"/>
          <table:table-cell table:style-name="ce55" office:value-type="string" calcext:value-type="string">
            <text:p>60 gg.</text:p>
          </table:table-cell>
          <table:table-cell table:style-name="ce55"/>
          <table:table-cell table:style-name="ce60" table:formula="of:=[.J113]/[.D113]" office:value-type="string" office:string-value="" calcext:value-type="error">
            <text:p>#DIV/0!</text:p>
          </table:table-cell>
          <table:table-cell table:style-name="ce66" table:number-columns-repeated="2"/>
          <table:table-cell table:style-name="ce74"/>
          <table:table-cell table:style-name="ce87"/>
          <table:table-cell table:number-columns-repeated="232"/>
          <table:table-cell table:style-name="ce21" table:number-columns-repeated="777"/>
        </table:table-row>
        <table:table-row table:style-name="ro68" table:visibility="collapse">
          <table:table-cell table:style-name="ce18"/>
          <table:table-cell table:style-name="ce24"/>
          <table:table-cell table:style-name="ce32" office:value-type="string" calcext:value-type="string">
            <text:p>Calcolo totale ST105-008 <text:s/></text:p>
          </table:table-cell>
          <table:table-cell table:style-name="ce37"/>
          <table:table-cell table:style-name="ce46" table:number-columns-repeated="4"/>
          <table:table-cell table:style-name="ce55" office:value-type="string" calcext:value-type="string">
            <text:p>60 gg.</text:p>
          </table:table-cell>
          <table:table-cell table:style-name="ce56"/>
          <table:table-cell table:style-name="ce61" table:formula="of:=[.J114]/[.D114]" office:value-type="string" office:string-value="" calcext:value-type="error">
            <text:p>#DIV/0!</text:p>
          </table:table-cell>
          <table:table-cell table:style-name="ce66" office:value-type="string" calcext:value-type="string">
            <text:p>60 gg. </text:p>
          </table:table-cell>
          <table:table-cell table:style-name="ce70"/>
          <table:table-cell table:style-name="ce78" table:formula="of:=[.M114]/[.D114]" office:value-type="string" office:string-value="" calcext:value-type="error">
            <text:p>#DIV/0!</text:p>
          </table:table-cell>
          <table:table-cell table:style-name="ce95"/>
          <table:table-cell table:style-name="ce102"/>
          <table:table-cell table:style-name="ce95" table:number-columns-repeated="1008"/>
        </table:table-row>
        <table:table-row table:style-name="ro69">
          <table:table-cell table:style-name="ce9" office:value-type="string" calcext:value-type="string">
            <text:p>ST105-009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Autorizzazione per l'installazione di segnaletica (industriale)</text:p>
          </table:table-cell>
          <table:table-cell table:style-name="ce37" table:formula="of:=['file:///H:/ControlloGestione/Tempi%20dei%20procedimenti/2024/Calcolo%20percentuali%20periodiche/AA006/ST105%20CALCOLI.xlsx'#$'ST0105-009 Calcoli'.$B$4]" office:value-type="float" office:value="167" calcext:value-type="float">
            <text:p>167</text:p>
          </table:table-cell>
          <table:table-cell table:style-name="ce46" table:formula="of:=['file:///H:/ControlloGestione/Tempi%20dei%20procedimenti/2024/Calcolo%20percentuali%20periodiche/AA006/ST105%20CALCOLI.xlsx'#$'ST0105-009 Calcoli'.$E$4]" office:value-type="float" office:value="77.3473053892216" calcext:value-type="float">
            <text:p>77,3</text:p>
          </table:table-cell>
          <table:table-cell table:style-name="ce46" table:formula="of:=['file:///H:/ControlloGestione/Tempi%20dei%20procedimenti/2024/Calcolo%20percentuali%20periodiche/AA006/ST105%20CALCOLI.xlsx'#$'ST0105-009 Calcoli'.$E$6]" office:value-type="float" office:value="7" calcext:value-type="float">
            <text:p>7,0</text:p>
          </table:table-cell>
          <table:table-cell table:style-name="ce46" table:formula="of:=['file:///H:/ControlloGestione/Tempi%20dei%20procedimenti/2024/Calcolo%20percentuali%20periodiche/AA006/ST105%20CALCOLI.xlsx'#$'ST0105-009 Calcoli'.$E$8]" office:value-type="float" office:value="744" calcext:value-type="float">
            <text:p>744,0</text:p>
          </table:table-cell>
          <table:table-cell table:style-name="ce46" table:formula="of:=['file:///H:/ControlloGestione/Tempi%20dei%20procedimenti/2024/Calcolo%20percentuali%20periodiche/AA006/ST105%20CALCOLI.xlsx'#$'ST0105-009 Calcoli'.$E$14]" office:value-type="float" office:value="129.84693877551" calcext:value-type="float">
            <text:p>129,8</text:p>
          </table:table-cell>
          <table:table-cell table:style-name="ce55" office:value-type="string" calcext:value-type="string">
            <text:p>60 gg.</text:p>
          </table:table-cell>
          <table:table-cell table:style-name="ce55" table:formula="of:=['file:///H:/ControlloGestione/Tempi%20dei%20procedimenti/2024/Calcolo%20percentuali%20periodiche/AA006/ST105%20CALCOLI.xlsx'#$'ST0105-009 Calcoli'.$I$2]" office:value-type="float" office:value="54" calcext:value-type="float">
            <text:p>54</text:p>
          </table:table-cell>
          <table:table-cell table:style-name="ce60" table:formula="of:=[.J115]/[.D115]" office:value-type="percentage" office:value="0.323353293413174" calcext:value-type="percentage">
            <text:p>32,3%</text:p>
          </table:table-cell>
          <table:table-cell table:style-name="ce66" office:value-type="string" calcext:value-type="string">
            <text:p>57 gg.</text:p>
          </table:table-cell>
          <table:table-cell table:style-name="ce66" table:formula="of:=['file:///H:/ControlloGestione/Tempi%20dei%20procedimenti/2024/Calcolo%20percentuali%20periodiche/AA006/ST105%20CALCOLI.xlsx'#$'ST0105-009 Calcoli'.$H$2]" office:value-type="float" office:value="102" calcext:value-type="float">
            <text:p>102</text:p>
          </table:table-cell>
          <table:table-cell table:style-name="ce74" table:formula="of:=[.M115]/[.D115]" office:value-type="percentage" office:value="0.610778443113772" calcext:value-type="percentage">
            <text:p>61,1%</text:p>
          </table:table-cell>
          <table:table-cell table:style-name="ce87" office:value-type="string" calcext:value-type="string">
            <text:p>9175</text:p>
            <text:p><text:span text:style-name="T16">(19372)</text:span></text:p>
          </table:table-cell>
          <table:table-cell table:number-columns-repeated="232"/>
          <table:table-cell table:style-name="ce21" table:number-columns-repeated="777"/>
        </table:table-row>
        <table:table-row table:style-name="ro70" table:visibility="collapse">
          <table:table-cell table:style-name="ce9" office:value-type="string" calcext:value-type="string">
            <text:p>ST105-009bis</text:p>
          </table:table-cell>
          <table:table-cell table:style-name="ce13" office:value-type="string" calcext:value-type="string">
            <text:p>Autorizzazione</text:p>
          </table:table-cell>
          <table:table-cell table:style-name="ce13" office:value-type="string" calcext:value-type="string">
            <text:p>Diniego Autorizzazione per l'installazione di segnaletica (industriale) calcolo da preavviso art. 10 bis</text:p>
          </table:table-cell>
          <table:table-cell table:style-name="ce37"/>
          <table:table-cell table:style-name="ce5" table:number-columns-repeated="4"/>
          <table:table-cell table:style-name="ce55" office:value-type="string" calcext:value-type="string">
            <text:p>60 gg.</text:p>
          </table:table-cell>
          <table:table-cell table:style-name="ce55"/>
          <table:table-cell table:style-name="ce60" table:formula="of:=[.J116]/[.D116]" office:value-type="string" office:string-value="" calcext:value-type="error">
            <text:p>#DIV/0!</text:p>
          </table:table-cell>
          <table:table-cell table:style-name="ce66" table:number-columns-repeated="2"/>
          <table:table-cell table:style-name="ce74"/>
          <table:table-cell table:style-name="ce87"/>
          <table:table-cell table:number-columns-repeated="232"/>
          <table:table-cell table:style-name="ce21" table:number-columns-repeated="777"/>
        </table:table-row>
        <table:table-row table:style-name="ro71" table:visibility="collapse">
          <table:table-cell table:style-name="ce18"/>
          <table:table-cell table:style-name="ce24"/>
          <table:table-cell table:style-name="ce32" office:value-type="string" calcext:value-type="string">
            <text:p>Calcolo totale ST105-009 </text:p>
          </table:table-cell>
          <table:table-cell table:style-name="ce41"/>
          <table:table-cell table:style-name="ce5" table:number-columns-repeated="4"/>
          <table:table-cell table:style-name="ce55" office:value-type="string" calcext:value-type="string">
            <text:p>60 gg.</text:p>
          </table:table-cell>
          <table:table-cell table:style-name="ce56"/>
          <table:table-cell table:style-name="ce61" table:formula="of:=[.J117]/[.D117]" office:value-type="string" office:string-value="" calcext:value-type="error">
            <text:p>#DIV/0!</text:p>
          </table:table-cell>
          <table:table-cell table:style-name="ce66" office:value-type="string" calcext:value-type="string">
            <text:p>60 gg.</text:p>
          </table:table-cell>
          <table:table-cell table:style-name="ce70"/>
          <table:table-cell table:style-name="ce78" table:formula="of:=[.M117]/[.D117]" office:value-type="string" office:string-value="" calcext:value-type="error">
            <text:p>#DIV/0!</text:p>
          </table:table-cell>
          <table:table-cell table:style-name="ce95"/>
          <table:table-cell table:style-name="ce102"/>
          <table:table-cell table:style-name="ce95" table:number-columns-repeated="1008"/>
        </table:table-row>
        <table:table-row table:style-name="ro69" table:visibility="collapse">
          <table:table-cell table:style-name="ce9" office:value-type="string" calcext:value-type="string">
            <text:p>ST105-010</text:p>
          </table:table-cell>
          <table:table-cell table:style-name="ce13" office:value-type="string" calcext:value-type="string">
            <text:p>Nulla-osta</text:p>
          </table:table-cell>
          <table:table-cell table:style-name="ce13" office:value-type="string" calcext:value-type="string">
            <text:p>Nulla-osta per le autorizzazioni comunali all'installazione di cartelli pubblicitari</text:p>
          </table:table-cell>
          <table:table-cell table:style-name="ce39"/>
          <table:table-cell table:style-name="ce50" table:number-columns-repeated="4"/>
          <table:table-cell table:style-name="ce55" office:value-type="string" calcext:value-type="string">
            <text:p>30 gg.</text:p>
          </table:table-cell>
          <table:table-cell table:style-name="ce55"/>
          <table:table-cell table:style-name="ce60" table:formula="of:=[.J118]/[.D118]" office:value-type="string" office:string-value="" calcext:value-type="error">
            <text:p>#DIV/0!</text:p>
          </table:table-cell>
          <table:table-cell table:style-name="ce66" table:number-columns-repeated="2"/>
          <table:table-cell table:style-name="ce74"/>
          <table:table-cell table:style-name="ce53"/>
          <table:table-cell table:number-columns-repeated="232"/>
          <table:table-cell table:style-name="ce21" table:number-columns-repeated="777"/>
        </table:table-row>
        <table:table-row table:style-name="ro72" table:visibility="collapse">
          <table:table-cell table:style-name="ce9" office:value-type="string" calcext:value-type="string">
            <text:p>ST105-010bis</text:p>
          </table:table-cell>
          <table:table-cell table:style-name="ce13" office:value-type="string" calcext:value-type="string">
            <text:p>Nulla-osta</text:p>
          </table:table-cell>
          <table:table-cell table:style-name="ce13" office:value-type="string" calcext:value-type="string">
            <text:p>Diniego Nulla-osta per le autorizzazioni comunali all'installazione di cartelli pubblicitari </text:p>
          </table:table-cell>
          <table:table-cell table:style-name="ce39"/>
          <table:table-cell table:style-name="ce50" table:number-columns-repeated="4"/>
          <table:table-cell table:style-name="ce55" office:value-type="string" calcext:value-type="string">
            <text:p>30 gg.</text:p>
          </table:table-cell>
          <table:table-cell table:style-name="ce55"/>
          <table:table-cell table:style-name="ce60" table:formula="of:=[.J119]/[.D119]" office:value-type="string" office:string-value="" calcext:value-type="error">
            <text:p>#DIV/0!</text:p>
          </table:table-cell>
          <table:table-cell table:style-name="ce66" table:number-columns-repeated="2"/>
          <table:table-cell table:style-name="ce74"/>
          <table:table-cell table:style-name="ce53"/>
          <table:table-cell table:number-columns-repeated="232"/>
          <table:table-cell table:style-name="ce21" table:number-columns-repeated="777"/>
        </table:table-row>
        <table:table-row table:style-name="ro59" table:visibility="collapse">
          <table:table-cell table:style-name="ce18"/>
          <table:table-cell table:style-name="ce24"/>
          <table:table-cell table:style-name="ce32" office:value-type="string" calcext:value-type="string">
            <text:p>totale ST105-010</text:p>
          </table:table-cell>
          <table:table-cell table:style-name="ce41"/>
          <table:table-cell table:style-name="ce5" table:number-columns-repeated="3"/>
          <table:table-cell table:style-name="ce53"/>
          <table:table-cell table:style-name="ce56" office:value-type="string" calcext:value-type="string">
            <text:p>30 gg.</text:p>
          </table:table-cell>
          <table:table-cell table:style-name="ce56"/>
          <table:table-cell table:style-name="ce61" table:formula="of:=[.J120]/[.D120]" office:value-type="string" office:string-value="" calcext:value-type="error">
            <text:p>#DIV/0!</text:p>
          </table:table-cell>
          <table:table-cell table:style-name="ce70" office:value-type="string" calcext:value-type="string">
            <text:p>30 gg.</text:p>
          </table:table-cell>
          <table:table-cell table:style-name="ce70"/>
          <table:table-cell table:style-name="ce78" table:formula="of:=[.M120]/[.D120]" office:value-type="string" office:string-value="" calcext:value-type="error">
            <text:p>#DIV/0!</text:p>
          </table:table-cell>
          <table:table-cell table:style-name="ce87" office:value-type="string" calcext:value-type="string">
            <text:p>15274 (17639)</text:p>
          </table:table-cell>
          <table:table-cell table:style-name="ce102"/>
          <table:table-cell table:style-name="ce95" table:number-columns-repeated="1008"/>
        </table:table-row>
        <table:table-row table:style-name="ro26">
          <table:table-cell table:style-name="ce17" office:value-type="string" calcext:value-type="string" table:number-columns-spanned="15" table:number-rows-spanned="1">
            <text:p>ST104 Settore Programmazione ed edilizia scolastica</text:p>
          </table:table-cell>
          <table:covered-table-cell table:number-columns-repeated="14" table:style-name="ce17"/>
          <table:table-cell table:style-name="ce99"/>
          <table:table-cell table:number-columns-repeated="1008"/>
        </table:table-row>
        <table:table-row table:style-name="ro73">
          <table:table-cell table:style-name="ce9" office:value-type="string" calcext:value-type="string">
            <text:p>ST104-001</text:p>
          </table:table-cell>
          <table:table-cell table:style-name="ce13" office:value-type="string" calcext:value-type="string">
            <text:p>Autorizzazione</text:p>
          </table:table-cell>
          <table:table-cell table:style-name="ce33" office:value-type="string" calcext:value-type="string">
            <text:p>Autorizzazioni per uso degli spazi scolastici in orario extra-scolastico: richieste ad ore rilasciate entro i tempi obiettivo</text:p>
          </table:table-cell>
          <table:table-cell table:style-name="ce42" table:formula="of:=['file:///H:/ControlloGestione/Tempi%20dei%20procedimenti/2024/Calcolo%20percentuali%20periodiche/AA006/ST104%20CALCOLI.xlsx'#$'ST0104-001 Calcoli'.$B$4]" office:value-type="float" office:value="14" calcext:value-type="float">
            <text:p>14</text:p>
          </table:table-cell>
          <table:table-cell table:style-name="ce46" table:formula="of:=['file:///H:/ControlloGestione/Tempi%20dei%20procedimenti/2024/Calcolo%20percentuali%20periodiche/AA006/ST104%20CALCOLI.xlsx'#$'ST0104-001 Calcoli'.$E$4]" office:value-type="float" office:value="11" calcext:value-type="float">
            <text:p>11,0</text:p>
          </table:table-cell>
          <table:table-cell table:style-name="ce46" table:formula="of:=['file:///H:/ControlloGestione/Tempi%20dei%20procedimenti/2024/Calcolo%20percentuali%20periodiche/AA006/ST104%20CALCOLI.xlsx'#$'ST0104-001 Calcoli'.$E$6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06/ST104%20CALCOLI.xlsx'#$'ST0104-001 Calcoli'.$E$8]" office:value-type="float" office:value="23" calcext:value-type="float">
            <text:p>23,0</text:p>
          </table:table-cell>
          <table:table-cell table:style-name="ce46" table:formula="of:=['file:///H:/ControlloGestione/Tempi%20dei%20procedimenti/2024/Calcolo%20percentuali%20periodiche/AA006/ST104%20CALCOLI.xlsx'#$'ST0104-001 Calcoli'.$E$14]" office:value-type="float" office:value="14" calcext:value-type="float">
            <text:p>14,0</text:p>
          </table:table-cell>
          <table:table-cell table:style-name="ce55" office:value-type="string" calcext:value-type="string">
            <text:p>30 gg. </text:p>
          </table:table-cell>
          <table:table-cell table:style-name="ce55" table:formula="of:=['file:///H:/ControlloGestione/Tempi%20dei%20procedimenti/2024/Calcolo%20percentuali%20periodiche/AA006/ST104%20CALCOLI.xlsx'#$'ST0104-001 Calcoli'.$I$2]" office:value-type="float" office:value="0" calcext:value-type="float">
            <text:p>0</text:p>
          </table:table-cell>
          <table:table-cell table:style-name="ce60" table:formula="of:=[.J122]/[.D122]" office:value-type="percentage" office:value="0" calcext:value-type="percentage">
            <text:p>0,0%</text:p>
          </table:table-cell>
          <table:table-cell table:style-name="ce66" office:value-type="string" calcext:value-type="string">
            <text:p>30 gg. </text:p>
          </table:table-cell>
          <table:table-cell table:style-name="ce66" table:formula="of:=['file:///H:/ControlloGestione/Tempi%20dei%20procedimenti/2024/Calcolo%20percentuali%20periodiche/AA006/ST104%20CALCOLI.xlsx'#$'ST0104-001 Calcoli'.$H$2]" office:value-type="float" office:value="0" calcext:value-type="float">
            <text:p>0</text:p>
          </table:table-cell>
          <table:table-cell table:style-name="ce74" table:formula="of:=[.M122]/[.D122]" office:value-type="percentage" office:value="0" calcext:value-type="percentage">
            <text:p>0,0%</text:p>
          </table:table-cell>
          <table:table-cell table:style-name="ce87" office:value-type="string" calcext:value-type="string">
            <text:p>15864 (19335)</text:p>
          </table:table-cell>
          <table:table-cell table:number-columns-repeated="1009"/>
        </table:table-row>
        <table:table-row table:style-name="ro74">
          <table:table-cell table:style-name="ce9" office:value-type="string" calcext:value-type="string">
            <text:p>ST104-002</text:p>
          </table:table-cell>
          <table:table-cell table:style-name="ce9" office:value-type="string" calcext:value-type="string">
            <text:p>Autorizzazione</text:p>
          </table:table-cell>
          <table:table-cell table:style-name="ce33" office:value-type="string" calcext:value-type="string">
            <text:p>Autorizzazioni per uso degli spazi scolastici in orario extrascolastico: richieste per l'intero anno scolastico rilasciate entro i tempi obiettivo </text:p>
          </table:table-cell>
          <table:table-cell table:style-name="ce42" table:formula="of:=['file:///H:/ControlloGestione/Tempi%20dei%20procedimenti/2024/Calcolo%20percentuali%20periodiche/AA006/ST104%20CALCOLI.xlsx'#$'ST0104-002 Calcoli'.$B$4]" office:value-type="float" office:value="0" calcext:value-type="float">
            <text:p>0</text:p>
          </table:table-cell>
          <table:table-cell table:style-name="ce46" table:formula="of:=['file:///H:/ControlloGestione/Tempi%20dei%20procedimenti/2024/Calcolo%20percentuali%20periodiche/AA006/ST104%20CALCOLI.xlsx'#$'ST0104-002 Calcoli'.$E$4]" office:value-type="string" office:string-value="" calcext:value-type="error">
            <text:p>#DIV/0!</text:p>
          </table:table-cell>
          <table:table-cell table:style-name="ce46" table:formula="of:=['file:///H:/ControlloGestione/Tempi%20dei%20procedimenti/2024/Calcolo%20percentuali%20periodiche/AA006/ST104%20CALCOLI.xlsx'#$'ST0104-002 Calcoli'.$E$6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06/ST104%20CALCOLI.xlsx'#$'ST0104-002 Calcoli'.$E$8]" office:value-type="float" office:value="0" calcext:value-type="float">
            <text:p>0,0</text:p>
          </table:table-cell>
          <table:table-cell table:style-name="ce46" table:formula="of:=['file:///H:/ControlloGestione/Tempi%20dei%20procedimenti/2024/Calcolo%20percentuali%20periodiche/AA006/ST104%20CALCOLI.xlsx'#$'ST0104-002 Calcoli'.$E$14]" office:value-type="string" office:string-value="" calcext:value-type="error">
            <text:p>#DIV/0!</text:p>
          </table:table-cell>
          <table:table-cell table:style-name="ce55" office:value-type="string" calcext:value-type="string">
            <text:p>60 gg. </text:p>
          </table:table-cell>
          <table:table-cell table:style-name="ce55" table:formula="of:=['file:///H:/ControlloGestione/Tempi%20dei%20procedimenti/2024/Calcolo%20percentuali%20periodiche/AA006/ST104%20CALCOLI.xlsx'#$'ST0104-002 Calcoli'.$I$2]" office:value-type="float" office:value="0" calcext:value-type="float">
            <text:p>0</text:p>
          </table:table-cell>
          <table:table-cell table:style-name="ce60" table:formula="of:=[.J123]/[.D123]" office:value-type="string" office:string-value="" calcext:value-type="error">
            <text:p>#DIV/0!</text:p>
          </table:table-cell>
          <table:table-cell table:style-name="ce66" office:value-type="string" calcext:value-type="string">
            <text:p>57 gg.</text:p>
          </table:table-cell>
          <table:table-cell table:style-name="ce66" table:formula="of:=['file:///H:/ControlloGestione/Tempi%20dei%20procedimenti/2024/Calcolo%20percentuali%20periodiche/AA006/ST104%20CALCOLI.xlsx'#$'ST0104-002 Calcoli'.$H$2]" office:value-type="float" office:value="0" calcext:value-type="float">
            <text:p>0</text:p>
          </table:table-cell>
          <table:table-cell table:style-name="ce74" table:formula="of:=[.M123]/[.D123]" office:value-type="string" office:string-value="" calcext:value-type="error">
            <text:p>#DIV/0!</text:p>
          </table:table-cell>
          <table:table-cell table:style-name="ce87" office:value-type="string" calcext:value-type="string">
            <text:p>15864 (19335)</text:p>
          </table:table-cell>
          <table:table-cell table:number-columns-repeated="1009"/>
        </table:table-row>
        <table:table-row table:style-name="ro75">
          <table:table-cell table:style-name="ce19" table:number-columns-repeated="3"/>
          <table:table-cell table:style-name="ce43"/>
          <table:table-cell table:style-name="ce19" table:number-columns-repeated="6"/>
          <table:table-cell table:style-name="ce62"/>
          <table:table-cell table:style-name="ce19" table:number-columns-repeated="2"/>
          <table:table-cell table:style-name="ce62"/>
          <table:table-cell table:style-name="ce19"/>
          <table:table-cell table:number-columns-repeated="1009"/>
        </table:table-row>
        <table:table-row table:style-name="ro75" table:number-rows-repeated="2">
          <table:table-cell table:style-name="ce20" table:number-columns-repeated="3"/>
          <table:table-cell table:style-name="ce44"/>
          <table:table-cell table:style-name="ce20" table:number-columns-repeated="6"/>
          <table:table-cell table:style-name="ce63"/>
          <table:table-cell table:style-name="ce20" table:number-columns-repeated="2"/>
          <table:table-cell table:style-name="ce63"/>
          <table:table-cell table:style-name="ce96"/>
          <table:table-cell table:number-columns-repeated="1009"/>
        </table:table-row>
        <table:table-row table:style-name="ro75">
          <table:table-cell table:style-name="ce20"/>
          <table:table-cell table:style-name="ce25"/>
          <table:table-cell table:style-name="ce34"/>
          <table:table-cell table:style-name="ce44"/>
          <table:table-cell table:style-name="ce20" table:number-columns-repeated="6"/>
          <table:table-cell table:style-name="ce63"/>
          <table:table-cell table:style-name="ce20" table:number-columns-repeated="2"/>
          <table:table-cell table:style-name="ce63"/>
          <table:table-cell table:style-name="ce96"/>
          <table:table-cell table:number-columns-repeated="1009"/>
        </table:table-row>
        <table:table-row table:style-name="ro75" table:number-rows-repeated="220">
          <table:table-cell table:style-name="ce20" table:number-columns-repeated="3"/>
          <table:table-cell table:style-name="ce44"/>
          <table:table-cell table:style-name="ce20" table:number-columns-repeated="6"/>
          <table:table-cell table:style-name="ce63"/>
          <table:table-cell table:style-name="ce20" table:number-columns-repeated="2"/>
          <table:table-cell table:style-name="ce63"/>
          <table:table-cell table:style-name="ce96"/>
          <table:table-cell table:number-columns-repeated="1009"/>
        </table:table-row>
        <table:table-row table:style-name="ro75" table:number-rows-repeated="65102">
          <table:table-cell table:number-columns-repeated="1024"/>
        </table:table-row>
        <table:table-row table:style-name="ro76" table:number-rows-repeated="11">
          <table:table-cell table:number-columns-repeated="1024"/>
        </table:table-row>
        <table:table-row table:style-name="ro75" table:number-rows-repeated="983115">
          <table:table-cell table:number-columns-repeated="1024"/>
        </table:table-row>
        <table:table-row table:style-name="ro75">
          <table:table-cell table:number-columns-repeated="1024"/>
        </table:table-row>
        <table:named-expressions>
          <table:named-range table:name="_xlnm.Print_Area" table:base-cell-address="$'Dettaglio per Area_CdR'.$A$1" table:cell-range-address="$'Dettaglio per Area_CdR'.$A$1:.$O$123" table:range-usable-as="print-range"/>
          <table:named-range table:name="_xlnm.Print_Titles" table:base-cell-address="$'Dettaglio per Area_CdR'.$A$1" table:cell-range-address="$'Dettaglio per Area_CdR'.$A$2:.$AMJ$2" table:range-usable-as="repeat-column repeat-row"/>
        </table:named-expressions>
      </table:table>
      <table:table table:name="'file:///H:/ControlloGestione/Tempi%20dei%20procedimenti/2024/Calcolo%20percentuali%20periodiche/AA001/AA001%20CALCOLI.xlsx'#AA001-001 Calcoli" table:print="false" table:style-name="ta_extref">
        <table:table-source xlink:type="simple" xlink:href="../Calcolo%20percentuali%20periodiche/AA001/AA001%20CALCOLI.xlsx" table:table-name="AA001-00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33">
            <text:p>3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33">
            <text:p>3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33">
            <text:p>33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09/ST051%20CALCOLI.xlsx'#ST051-007 CALCOLI" table:print="false" table:style-name="ta_extref">
        <table:table-source xlink:type="simple" xlink:href="../Calcolo%20percentuali%20periodiche/AA009/ST051%20CALCOLI.xlsx" table:table-name="ST051-007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09/ST051%20CALCOLI.xlsx'#ST051-020 CALCOLI" table:print="false" table:style-name="ta_extref">
        <table:table-source xlink:type="simple" xlink:href="../Calcolo%20percentuali%20periodiche/AA009/ST051%20CALCOLI.xlsx" table:table-name="ST051-020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3">
            <text:p>3</text:p>
          </table:table-cell>
          <table:table-cell table:number-columns-repeated="2"/>
          <table:table-cell table:style-name="ce1" office:value-type="float" office:value="63">
            <text:p>63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6">
            <text:p>1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19">
            <text:p>119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09/ST051%20CALCOLI.xlsx'#ST051-033 CALCOLI" table:print="false" table:style-name="ta_extref">
        <table:table-source xlink:type="simple" xlink:href="../Calcolo%20percentuali%20periodiche/AA009/ST051%20CALCOLI.xlsx" table:table-name="ST051-033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7">
            <text:p>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7">
            <text:p>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7">
            <text:p>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09/ST085%20CALCOLI.xlsx'#ST085-002 CALCOLI" table:print="false" table:style-name="ta_extref">
        <table:table-source xlink:type="simple" xlink:href="../Calcolo%20percentuali%20periodiche/AA009/ST085%20CALCOLI.xlsx" table:table-name="ST085-002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7">
            <text:p>7</text:p>
          </table:table-cell>
          <table:table-cell table:number-columns-repeated="2"/>
          <table:table-cell table:style-name="ce1" office:value-type="float" office:value="59.8571428571429">
            <text:p>59.8571428571429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7">
            <text:p>1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54">
            <text:p>154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09/ST085%20CALCOLI.xlsx'#ST085-006 CALCOLI" table:print="false" table:style-name="ta_extref">
        <table:table-source xlink:type="simple" xlink:href="../Calcolo%20percentuali%20periodiche/AA009/ST085%20CALCOLI.xlsx" table:table-name="ST085-006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57">
            <text:p>5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7">
            <text:p>5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57">
            <text:p>5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09/ST085%20CALCOLI.xlsx'#ST085-013 CALCOLI" table:print="false" table:style-name="ta_extref">
        <table:table-source xlink:type="simple" xlink:href="../Calcolo%20percentuali%20periodiche/AA009/ST085%20CALCOLI.xlsx" table:table-name="ST085-013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09/ST022%20CALCOLI%20da%20002%20a%200021.xlsx'#ST022-011 CALCOLI" table:print="false" table:style-name="ta_extref">
        <table:table-source xlink:type="simple" xlink:href="../Calcolo%20percentuali%20periodiche/AA009/ST022%20CALCOLI%20da%20002%20a%200021.xlsx" table:table-name="ST022-01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09/ST022%20CALCOLI%20da%20002%20a%200021.xlsx'#ST022-020 CALCOLI" table:print="false" table:style-name="ta_extref">
        <table:table-source xlink:type="simple" xlink:href="../Calcolo%20percentuali%20periodiche/AA009/ST022%20CALCOLI%20da%20002%20a%200021.xlsx" table:table-name="ST022-020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27">
            <text:p>2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7">
            <text:p>27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7">
            <text:p>27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09/ST022%20CALCOLI%20da%20022%20a%200041.xlsx'#ST022-022 CALCOLI" table:print="false" table:style-name="ta_extref">
        <table:table-source xlink:type="simple" xlink:href="../Calcolo%20percentuali%20periodiche/AA009/ST022%20CALCOLI%20da%20022%20a%200041.xlsx" table:table-name="ST022-022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09/ST022%20CALCOLI%20da%20022%20a%200041.xlsx'#ST022-023 OKKIO CALCOLI" table:print="false" table:style-name="ta_extref">
        <table:table-source xlink:type="simple" xlink:href="../Calcolo%20percentuali%20periodiche/AA009/ST022%20CALCOLI%20da%20022%20a%200041.xlsx" table:table-name="ST022-023 OKKIO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09/ST022%20CALCOLI%20da%20022%20a%200041.xlsx'#ST022-040 CALCOLI" table:print="false" table:style-name="ta_extref">
        <table:table-source xlink:type="simple" xlink:href="../Calcolo%20percentuali%20periodiche/AA009/ST022%20CALCOLI%20da%20022%20a%200041.xlsx" table:table-name="ST022-040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15">
            <text:p>1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5">
            <text:p>1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15">
            <text:p>15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09/ST022%20CALCOLI%20da%20022%20a%200041.xlsx'#ST022-041 CALCOLI" table:print="false" table:style-name="ta_extref">
        <table:table-source xlink:type="simple" xlink:href="../Calcolo%20percentuali%20periodiche/AA009/ST022%20CALCOLI%20da%20022%20a%200041.xlsx" table:table-name="ST022-04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11/ST086%20CALCOLI.xlsx'#ST086-003 CALCOLI " table:print="false" table:style-name="ta_extref">
        <table:table-source xlink:type="simple" xlink:href="../Calcolo%20percentuali%20periodiche/AA011/ST086%20CALCOLI.xlsx" table:table-name="ST086-003 CALCOLI 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26">
            <text:p>2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6">
            <text:p>26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6">
            <text:p>26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11/ST086%20CALCOLI.xlsx'#ST086-004 CALCOLI" table:print="false" table:style-name="ta_extref">
        <table:table-source xlink:type="simple" xlink:href="../Calcolo%20percentuali%20periodiche/AA011/ST086%20CALCOLI.xlsx" table:table-name="ST086-004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11/ST080%20CALCOLI.xlsx'#ST080-007 CALCOLI" table:print="false" table:style-name="ta_extref">
        <table:table-source xlink:type="simple" xlink:href="../Calcolo%20percentuali%20periodiche/AA011/ST080%20CALCOLI.xlsx" table:table-name="ST080-007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</table:table>
      <table:table table:name="'file:///H:/ControlloGestione/Tempi%20dei%20procedimenti/2024/Calcolo%20percentuali%20periodiche/AA011/ST080%20CALCOLI.xlsx'#ST080-008 CALCOLI" table:print="false" table:style-name="ta_extref">
        <table:table-source xlink:type="simple" xlink:href="../Calcolo%20percentuali%20periodiche/AA011/ST080%20CALCOLI.xlsx" table:table-name="ST080-008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11/ST080%20CALCOLI.xlsx'#ST080-014 CALCOLI" table:print="false" table:style-name="ta_extref">
        <table:table-source xlink:type="simple" xlink:href="../Calcolo%20percentuali%20periodiche/AA011/ST080%20CALCOLI.xlsx" table:table-name="ST080-014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11/ST080%20CALCOLI.xlsx'#ST080-023 CALCOLI" table:print="false" table:style-name="ta_extref">
        <table:table-source xlink:type="simple" xlink:href="../Calcolo%20percentuali%20periodiche/AA011/ST080%20CALCOLI.xlsx" table:table-name="ST080-023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ST113/ST113%20CALCOLI.xlsx'#ST113–001 CALCOLI" table:print="false" table:style-name="ta_extref">
        <table:table-source xlink:type="simple" xlink:href="../Calcolo%20percentuali%20periodiche/ST113/ST113%20CALCOLI.xlsx" table:table-name="ST113–001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float" office:value="144.5">
            <text:p>144.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35">
            <text:p>35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54">
            <text:p>254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ST113/ST113%20CALCOLI.xlsx'#ST113–002 CALCOLI" table:print="false" table:style-name="ta_extref">
        <table:table-source xlink:type="simple" xlink:href="../Calcolo%20percentuali%20periodiche/ST113/ST113%20CALCOLI.xlsx" table:table-name="ST113–002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1">
            <text:p>1</text:p>
          </table:table-cell>
          <table:table-cell table:number-columns-repeated="2"/>
          <table:table-cell table:style-name="ce1" office:value-type="float" office:value="21">
            <text:p>2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1">
            <text:p>21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21">
            <text:p>21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ST113/ST113%20CALCOLI.xlsx'#ST113–003 CALCOLI" table:print="false" table:style-name="ta_extref">
        <table:table-source xlink:type="simple" xlink:href="../Calcolo%20percentuali%20periodiche/ST113/ST113%20CALCOLI.xlsx" table:table-name="ST113–003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06/ST105%20CALCOLI.xlsx'#ST0105-001 Calcoli " table:print="false" table:style-name="ta_extref">
        <table:table-source xlink:type="simple" xlink:href="../Calcolo%20percentuali%20periodiche/AA006/ST105%20CALCOLI.xlsx" table:table-name="ST0105-001 Calcoli 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table table:name="'file:///H:/ControlloGestione/Tempi%20dei%20procedimenti/2024/Calcolo%20percentuali%20periodiche/AA006/ST104%20CALCOLI.xlsx'#ST0104-002 Calcoli" table:print="false" table:style-name="ta_extref">
        <table:table-source xlink:type="simple" xlink:href="../Calcolo%20percentuali%20periodiche/AA006/ST104%20CALCOLI.xlsx" table:table-name="ST0104-002 Calcoli" table:mode="copy-results-only"/>
        <table:table-column table:number-columns-repeated="9"/>
        <table:table-row>
          <table:table-cell table:number-columns-repeated="9"/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NaN">
            <text:p>NaN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 table:number-columns-repeated="4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9"/>
        </table:table-row>
        <table:table-row>
          <table:table-cell table:number-columns-repeated="4"/>
          <table:table-cell table:style-name="ce1" office:value-type="float" office:value="NaN">
            <text:p>Na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1" loext:min-decimal-places="1" number:min-integer-digits="1"/>
    </number:number-style>
    <number:percentage-style style:name="N130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Heading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size-complex="16pt" style:font-style-complex="italic" style:font-weight-complex="bold"/>
    </style:style>
    <style:style style:name="Normale_5f_Master_5f_Peg2001" style:display-name="Normale_Master_Peg2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Result" style:family="table-cell" style:parent-style-name="Default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size-complex="10pt" style:font-style-complex="italic" style:font-weight-complex="bold"/>
    </style:style>
    <style:style style:name="Result2" style:family="table-cell" style:parent-style-name="Default" style:data-style-name="N128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3cm" fo:margin-left="0.4cm" fo:margin-right="0cm" style:print-page-order="ttb" style:first-page-number="1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055cm" fo:margin-left="0cm" fo:margin-right="0cm" fo:margin-top="0.70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ttaglio_20_per_20_Area_5f_CdR" style:display-name="PageStyle_Dettaglio per Area_CdR" style:page-layout-name="Mpm3">
      <style:header style:display="false"/>
      <style:header-left style:display="false"/>
      <style:footer>
        <style:region-left>
          <text:p><text:span text:style-name="MT1">Servizio Controllo direzionale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icola Barca</meta:initial-creator>
    <meta:print-date>2024-09-03T09:00:15</meta:print-date>
    <meta:creation-date>2021-11-19T11:17:52</meta:creation-date>
    <dc:date>2024-10-02T12:22:57.963000000</dc:date>
    <meta:generator>LibreOffice/6.4.6.2$Windows_X86_64 LibreOffice_project/0ce51a4fd21bff07a5c061082cc82c5ed232f115</meta:generator>
    <meta:editing-duration>PT2M23S</meta:editing-duration>
    <meta:editing-cycles>1</meta:editing-cycles>
    <meta:document-statistic meta:table-count="1" meta:cell-count="14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