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1" svg:font-family="&quot;Liberation Sans11&quot;"/>
    <style:font-face style:name="Calibri" svg:font-family="Calibri"/>
    <style:font-face style:name="Arial" svg:font-family="Arial"/>
    <style:font-face style:name="Liberation Sans1" svg:font-family="&quot;Liberation Sans1&quot;"/>
    <style:font-face style:name="Calibri Light" svg:font-family="&quot;Calibri Light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4" style:family="table-cell" style:parent-style-name="Normale_tabella_32_per_32_conto_32_annuale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Normale_tabella_32_per_32_conto_32_annuale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2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tabella_32_per_32_conto_32_annuale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Euro" style:data-style-name="N36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Euro" style:data-style-name="N36">
      <style:table-cell-properties fo:border="thin solid #000000"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4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800000"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tabella_32_per_32_conto_32_annuale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3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Q_E_DIP" table:style-name="ta1">
        <table:table-column table:style-name="co1" table:default-cell-style-name="ce9"/>
        <table:table-column table:style-name="co2" table:default-cell-style-name="ce28"/>
        <table:table-column table:style-name="co3" table:default-cell-style-name="ce9"/>
        <table:table-column table:style-name="co4" table:default-cell-style-name="ce9"/>
        <table:table-column table:style-name="co5" table:number-columns-repeated="993" table:default-cell-style-name="ce1"/>
        <table:table-column table:style-name="co6" table:default-cell-style-name="ce1"/>
        <table:table-column table:style-name="co7" table:number-columns-repeated="15386" table:default-cell-style-name="ce1"/>
        <table:table-row table:style-name="ro1">
          <table:table-cell office:value-type="string" table:number-columns-spanned="3" table:number-rows-spanned="1" table:style-name="ce29">
            <text:p>AMMONTARE COMPLESSIVO DEI PREMI LEGATI ALLA PERFORMANCE – ANNO 2023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0">
            <text:p>Retribuzione di risultato – Personale con incarico di Elevata Qualificazione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1">
            <text:p>Decreto Dirigenziale RG 3911 del 13/05/2024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Fasce di posizione</text:p>
          </table:table-cell>
          <table:table-cell office:value-type="string" table:style-name="ce4">
            <text:p>unità</text:p>
          </table:table-cell>
          <table:table-cell office:value-type="string" table:style-name="ce4">
            <text:p>distribuito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1°</text:p>
          </table:table-cell>
          <table:table-cell office:value-type="float" office:value="8" table:style-name="ce7">
            <text:p>8</text:p>
          </table:table-cell>
          <table:table-cell office:value-type="currency" office:value="15000.21" table:style-name="ce8">
            <text:p>€ 15.000,21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6">
            <text:p>2°</text:p>
          </table:table-cell>
          <table:table-cell office:value-type="float" office:value="45" table:style-name="ce7">
            <text:p>45</text:p>
          </table:table-cell>
          <table:table-cell office:value-type="currency" office:value="114880.04" table:style-name="ce8">
            <text:p>€ 114.880,04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6">
            <text:p>3°</text:p>
          </table:table-cell>
          <table:table-cell office:value-type="float" office:value="45" table:style-name="ce7">
            <text:p>45</text:p>
          </table:table-cell>
          <table:table-cell office:value-type="currency" office:value="140926.75999999998" table:style-name="ce8">
            <text:p>€ 140.926,76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6">
            <text:p>4°</text:p>
          </table:table-cell>
          <table:table-cell office:value-type="float" office:value="30" table:style-name="ce7">
            <text:p>30</text:p>
          </table:table-cell>
          <table:table-cell office:value-type="currency" office:value="115728.04" table:style-name="ce8">
            <text:p>€ 115.728,04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128" table:style-name="ce11">
            <text:p>128</text:p>
          </table:table-cell>
          <table:table-cell office:value-type="currency" office:value="386535.05" table:style-name="ce12">
            <text:p>€ 386.535,05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32">
            <text:p>Importo corrisposto per incarichi interim</text:p>
          </table:table-cell>
          <table:covered-table-cell/>
          <table:table-cell office:value-type="currency" office:value="2371.15" table:style-name="ce8">
            <text:p>€ 2.371,15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3">
            <text:p>TOTALE COMPLESSIVO</text:p>
          </table:table-cell>
          <table:covered-table-cell/>
          <table:table-cell office:value-type="currency" office:value="388906.2" table:style-name="ce12">
            <text:p>€ 388.906,20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34">
            <text:p>Per il personale incaricato di Elevata Qualificazione che ha modificato fascia di posizione nel corso dell'anno si è preso a riferimento il periodo predominante</text:p>
          </table:table-cell>
          <table:covered-table-cell table:number-columns-repeated="2"/>
          <table:table-cell table:style-name="ce19"/>
          <table:table-cell table:number-columns-repeated="16380" table:style-name="ce1"/>
        </table:table-row>
        <table:table-row table:style-name="ro5">
          <table:table-cell table:number-columns-repeated="4" table:style-name="ce20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30">
            <text:p>Premialità al personale dipendente non titolare di Elevata Qualificazione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31">
            <text:p>Decreto Dirigenziale RG 8751 del 31/10/2023, Decreto Dirigenziale RG 3911 del 13/05/2024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rea di Inquadramento</text:p>
          </table:table-cell>
          <table:table-cell office:value-type="string" table:style-name="ce4">
            <text:p>unità</text:p>
          </table:table-cell>
          <table:table-cell office:value-type="string" table:style-name="ce4">
            <text:p>distribuito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FE</text:p>
          </table:table-cell>
          <table:table-cell office:value-type="float" office:value="264" table:style-name="ce21">
            <text:p>264</text:p>
          </table:table-cell>
          <table:table-cell office:value-type="currency" office:value="666038.66650000052" table:style-name="ce22">
            <text:p>€ 666.038,67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6">
            <text:p>IS</text:p>
          </table:table-cell>
          <table:table-cell office:value-type="float" office:value="317" table:style-name="ce21">
            <text:p>317</text:p>
          </table:table-cell>
          <table:table-cell office:value-type="currency" office:value="693701.92450000055" table:style-name="ce22">
            <text:p>€ 693.701,92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6">
            <text:p>OE</text:p>
          </table:table-cell>
          <table:table-cell office:value-type="float" office:value="267" table:style-name="ce21">
            <text:p>267</text:p>
          </table:table-cell>
          <table:table-cell office:value-type="currency" office:value="513359.8" table:style-name="ce22">
            <text:p>€ 513.359,80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6">
            <text:p>OP</text:p>
          </table:table-cell>
          <table:table-cell office:value-type="float" office:value="4" table:style-name="ce21">
            <text:p>4</text:p>
          </table:table-cell>
          <table:table-cell office:value-type="currency" office:value="6057.0499999999993" table:style-name="ce22">
            <text:p>€ 6.057,05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10">
            <text:p>totale</text:p>
          </table:table-cell>
          <table:table-cell office:value-type="float" office:value="852" table:style-name="ce23">
            <text:p>852</text:p>
          </table:table-cell>
          <table:table-cell office:value-type="currency" office:value="1879157.441000001" table:style-name="ce24">
            <text:p>€ 1.879.157,44</text:p>
          </table:table-cell>
          <table:table-cell table:style-name="ce9"/>
          <table:table-cell table:number-columns-repeated="16380" table:style-name="ce1"/>
        </table:table-row>
        <table:table-row table:style-name="ro7">
          <table:table-cell table:style-name="ce25"/>
          <table:table-cell table:number-columns-repeated="3" table:style-name="ce26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35">
            <text:p>Per il personale che ha modificato area di inquadramento nel corso dell'anno si è preso a riferimento il periodo predominante</text:p>
          </table:table-cell>
          <table:covered-table-cell table:number-columns-repeated="2"/>
          <table:table-cell table:number-columns-repeated="4" table:style-name="ce27"/>
          <table:table-cell table:number-columns-repeated="16377"/>
        </table:table-row>
        <table:table-row table:number-rows-repeated="1048399" table:style-name="ro8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30" table:style-name="ro9">
          <table:table-cell table:number-columns-repeated="16384"/>
        </table:table-row>
        <table:named-expressions>
          <table:named-range table:name="Print_Area" table:cell-range-address="EQ_E_DIP.$A$1:EQ_E_DIP.$C$24" table:base-cell-address="EQ_E_DIP.$A$1"/>
        </table:named-expressions>
      </table:table>
      <table:named-expressions>
        <table:named-expression table:name="calcolo_risultato" table:expression="of:=[.#REF!]" table:base-cell-address="EQ_E_DIP.$A$1"/>
        <table:named-expression table:name="DIPE_con_0_GG_da_Eliminare_da_Ruolo_diritto" table:expression="of:=[.#REF!]" table:base-cell-address="EQ_E_DIP.$A$1"/>
        <table:named-expression table:name="DIPE_con_pochi_GG_da_Eliminare_da_Ruolo_diritto" table:expression="of:=[.#REF!]" table:base-cell-address="EQ_E_DI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1" svg:font-family="&quot;Liberation Sans11&quot;"/>
    <style:font-face style:name="Calibri" svg:font-family="Calibri"/>
    <style:font-face style:name="Arial" svg:font-family="Arial"/>
    <style:font-face style:name="Liberation Sans1" svg:font-family="&quot;Liberation Sans1&quot;"/>
    <style:font-face style:name="Calibri Light" svg:font-family="&quot;Calibri Light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tabella_32_per_32_conto_32_annuale" style:display-name="Normale_tabella per conto annua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354330708661417in" style:print-orientation="landscape" style:print-page-order="ltr" style:first-page-number="1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aria Cristina Orecchio</meta:initial-creator>
    <dc:creator>Alice Mocchetti</dc:creator>
    <meta:creation-date>2022-06-15T12:22:50Z</meta:creation-date>
    <dc:date>2024-07-18T10:31:31Z</dc:date>
    <meta:print-date>2024-06-20T13:26:10Z</meta:print-date>
    <meta:editing-cycles>7</meta:editing-cycles>
    <meta:editing-duration>PT1140S</meta:editing-duration>
  </office:meta>
</office:document-meta>
</file>