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21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V° TRIMESTRE 2024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Ottobre</text:p>
          </table:table-cell>
          <table:table-cell table:style-name="ce30" office:value-type="float" office:value="5051.37" calcext:value-type="float">
            <text:p>5.051,37</text:p>
          </table:table-cell>
          <table:table-cell table:style-name="ce30" office:value-type="float" office:value="1589.31" calcext:value-type="float">
            <text:p>1.589,31</text:p>
          </table:table-cell>
          <table:table-cell table:style-name="ce30" office:value-type="float" office:value="437.9" calcext:value-type="float">
            <text:p>437,90</text:p>
          </table:table-cell>
          <table:table-cell table:style-name="ce44" table:formula="of:=+[.C9]+[.D9]+[.E9]" office:value-type="float" office:value="7078.58" calcext:value-type="float">
            <text:p>7.078,58</text:p>
          </table:table-cell>
          <table:table-cell table:style-name="ce48" office:value-type="float" office:value="-100.44" calcext:value-type="float">
            <text:p>-100,44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Ottobre</text:p>
          </table:table-cell>
          <table:table-cell table:style-name="ce30" office:value-type="float" office:value="4650.31" calcext:value-type="float">
            <text:p>4.650,31</text:p>
          </table:table-cell>
          <table:table-cell table:style-name="ce30" office:value-type="float" office:value="1451.18" calcext:value-type="float">
            <text:p>1.451,18</text:p>
          </table:table-cell>
          <table:table-cell table:style-name="ce30" office:value-type="float" office:value="403.15" calcext:value-type="float">
            <text:p>403,15</text:p>
          </table:table-cell>
          <table:table-cell table:style-name="ce44" table:formula="of:=+[.C10]+[.D10]+[.E10]" office:value-type="float" office:value="6504.64" calcext:value-type="float">
            <text:p>6.504,64</text:p>
          </table:table-cell>
          <table:table-cell table:style-name="ce48" office:value-type="float" office:value="-92.57" calcext:value-type="float">
            <text:p>-92,57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<text:span text:style-name="T1"> Ottobre </text:span></text:p>
          </table:table-cell>
          <table:covered-table-cell table:style-name="ce12"/>
          <table:table-cell table:style-name="ce32" table:formula="of:=SUM([.C9:.C10])" office:value-type="float" office:value="9701.68" calcext:value-type="float">
            <text:p>9.701,68</text:p>
          </table:table-cell>
          <table:table-cell table:style-name="ce32" table:formula="of:=SUM([.D9:.D10])" office:value-type="float" office:value="3040.49" calcext:value-type="float">
            <text:p>3.040,49</text:p>
          </table:table-cell>
          <table:table-cell table:style-name="ce32" table:formula="of:=SUM([.E9:.E10])" office:value-type="float" office:value="841.05" calcext:value-type="float">
            <text:p>841,05</text:p>
          </table:table-cell>
          <table:table-cell table:style-name="ce32" table:formula="of:=SUM([.F9:.F10])" office:value-type="float" office:value="13583.22" calcext:value-type="float">
            <text:p>13.583,22</text:p>
          </table:table-cell>
          <table:table-cell table:style-name="ce32" table:formula="of:=SUM([.G9:.G10])" office:value-type="float" office:value="-193.01" calcext:value-type="float">
            <text:p>-193,01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Novembre</text:p>
          </table:table-cell>
          <table:table-cell table:style-name="ce30" office:value-type="float" office:value="5051.37" calcext:value-type="float">
            <text:p>5.051,37</text:p>
          </table:table-cell>
          <table:table-cell table:style-name="ce30" office:value-type="float" office:value="1589.28" calcext:value-type="float">
            <text:p>1.589,28</text:p>
          </table:table-cell>
          <table:table-cell table:style-name="ce30" office:value-type="float" office:value="437.9" calcext:value-type="float">
            <text:p>437,90</text:p>
          </table:table-cell>
          <table:table-cell table:style-name="ce44" table:formula="of:=+[.C13]+[.D13]+[.E13]" office:value-type="float" office:value="7078.55" calcext:value-type="float">
            <text:p>7.078,55</text:p>
          </table:table-cell>
          <table:table-cell table:style-name="ce48" office:value-type="float" office:value="-100.44" calcext:value-type="float">
            <text:p>-100,44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Novembre</text:p>
          </table:table-cell>
          <table:table-cell table:style-name="ce30" office:value-type="float" office:value="3018.79" calcext:value-type="float">
            <text:p>3.018,79</text:p>
          </table:table-cell>
          <table:table-cell table:style-name="ce30" office:value-type="float" office:value="909.4" calcext:value-type="float">
            <text:p>909,40</text:p>
          </table:table-cell>
          <table:table-cell table:style-name="ce30" office:value-type="float" office:value="252.64" calcext:value-type="float">
            <text:p>252,64</text:p>
          </table:table-cell>
          <table:table-cell table:style-name="ce44" table:formula="of:=+[.C14]+[.D14]+[.E14]" office:value-type="float" office:value="4180.83" calcext:value-type="float">
            <text:p>4.180,83</text:p>
          </table:table-cell>
          <table:table-cell table:style-name="ce48" office:value-type="float" office:value="-58.01" calcext:value-type="float">
            <text:p>-58,01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 Novembre</text:p>
          </table:table-cell>
          <table:covered-table-cell table:style-name="ce12"/>
          <table:table-cell table:style-name="ce32" table:formula="of:=SUM([.C13:.C14])" office:value-type="float" office:value="8070.16" calcext:value-type="float">
            <text:p>8.070,16</text:p>
          </table:table-cell>
          <table:table-cell table:style-name="ce32" table:formula="of:=SUM([.D13:.D14])" office:value-type="float" office:value="2498.68" calcext:value-type="float">
            <text:p>2.498,68</text:p>
          </table:table-cell>
          <table:table-cell table:style-name="ce32" table:formula="of:=SUM([.E13:.E14])" office:value-type="float" office:value="690.54" calcext:value-type="float">
            <text:p>690,54</text:p>
          </table:table-cell>
          <table:table-cell table:style-name="ce32" table:formula="of:=SUM([.F13:.F14])" office:value-type="float" office:value="11259.38" calcext:value-type="float">
            <text:p>11.259,38</text:p>
          </table:table-cell>
          <table:table-cell table:style-name="ce32" table:formula="of:=SUM([.G13:.G14])" office:value-type="float" office:value="-158.45" calcext:value-type="float">
            <text:p>-158,45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13esima</text:p>
          </table:table-cell>
          <table:table-cell table:style-name="ce30" office:value-type="float" office:value="2861.23" calcext:value-type="float">
            <text:p>2.861,23</text:p>
          </table:table-cell>
          <table:table-cell table:style-name="ce30" office:value-type="float" office:value="906.41" calcext:value-type="float">
            <text:p>906,41</text:p>
          </table:table-cell>
          <table:table-cell table:style-name="ce30" office:value-type="float" office:value="248.16" calcext:value-type="float">
            <text:p>248,16</text:p>
          </table:table-cell>
          <table:table-cell table:style-name="ce44" table:formula="of:=+[.C17]+[.D17]+[.E17]" office:value-type="float" office:value="4015.8" calcext:value-type="float">
            <text:p>4.015,80</text:p>
          </table:table-cell>
          <table:table-cell table:style-name="ce52" office:value-type="float" office:value="-58.39" calcext:value-type="float">
            <text:p>-58,39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13esima</text:p>
          </table:table-cell>
          <table:table-cell table:style-name="ce30" office:value-type="float" office:value="914.63" calcext:value-type="float">
            <text:p>914,63</text:p>
          </table:table-cell>
          <table:table-cell table:style-name="ce30" office:value-type="float" office:value="281.53" calcext:value-type="float">
            <text:p>281,53</text:p>
          </table:table-cell>
          <table:table-cell table:style-name="ce30" office:value-type="float" office:value="79.33" calcext:value-type="float">
            <text:p>79,33</text:p>
          </table:table-cell>
          <table:table-cell table:style-name="ce44" table:formula="of:=+[.C18]+[.D18]+[.E18]" office:value-type="float" office:value="1275.49" calcext:value-type="float">
            <text:p>1.275,49</text:p>
          </table:table-cell>
          <table:table-cell table:style-name="ce52" office:value-type="float" office:value="-18.66" calcext:value-type="float">
            <text:p>-18,66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Totale 13esima</text:p>
          </table:table-cell>
          <table:covered-table-cell table:style-name="ce12"/>
          <table:table-cell table:style-name="ce20" table:formula="of:=SUM([.C17:.C18])" office:value-type="float" office:value="3775.86" calcext:value-type="float">
            <text:p>3.775,86</text:p>
          </table:table-cell>
          <table:table-cell table:style-name="ce20" table:formula="of:=SUM([.D17:.D18])" office:value-type="float" office:value="1187.94" calcext:value-type="float">
            <text:p>1.187,94</text:p>
          </table:table-cell>
          <table:table-cell table:style-name="ce20" table:formula="of:=SUM([.E17:.E18])" office:value-type="float" office:value="327.49" calcext:value-type="float">
            <text:p>327,49</text:p>
          </table:table-cell>
          <table:table-cell table:style-name="ce20" table:formula="of:=SUM([.F17:.F18])" office:value-type="float" office:value="5291.29" calcext:value-type="float">
            <text:p>5.291,29</text:p>
          </table:table-cell>
          <table:table-cell table:style-name="ce20" table:formula="of:=SUM([.G17:.G18])" office:value-type="float" office:value="-77.05" calcext:value-type="float">
            <text:p>-77,05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Dicembre</text:p>
          </table:table-cell>
          <table:table-cell table:style-name="ce30" office:value-type="float" office:value="5765.14" calcext:value-type="float">
            <text:p>5.765,14</text:p>
          </table:table-cell>
          <table:table-cell table:style-name="ce30" office:value-type="float" office:value="1589.29" calcext:value-type="float">
            <text:p>1.589,29</text:p>
          </table:table-cell>
          <table:table-cell table:style-name="ce30" office:value-type="float" office:value="437.9" calcext:value-type="float">
            <text:p>437,90</text:p>
          </table:table-cell>
          <table:table-cell table:style-name="ce44" table:formula="of:=+[.C21]+[.D21]+[.E21]" office:value-type="float" office:value="7792.33" calcext:value-type="float">
            <text:p>7.792,33</text:p>
          </table:table-cell>
          <table:table-cell table:style-name="ce48" office:value-type="float" office:value="-100.44" calcext:value-type="float">
            <text:p>-100,44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Dicembre</text:p>
          </table:table-cell>
          <table:table-cell table:style-name="ce30" office:value-type="float" office:value="2550.07" calcext:value-type="float">
            <text:p>2.550,07</text:p>
          </table:table-cell>
          <table:table-cell table:style-name="ce30" office:value-type="float" office:value="580.46" calcext:value-type="float">
            <text:p>580,46</text:p>
          </table:table-cell>
          <table:table-cell table:style-name="ce30" office:value-type="float" office:value="161.26" calcext:value-type="float">
            <text:p>161,26</text:p>
          </table:table-cell>
          <table:table-cell table:style-name="ce44" table:formula="of:=+[.C22]+[.D22]+[.E22]" office:value-type="float" office:value="3291.79" calcext:value-type="float">
            <text:p>3.291,79</text:p>
          </table:table-cell>
          <table:table-cell table:style-name="ce48" office:value-type="float" office:value="-37.02" calcext:value-type="float">
            <text:p>-37,02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 Dicembre</text:p>
          </table:table-cell>
          <table:covered-table-cell table:style-name="ce12"/>
          <table:table-cell table:style-name="ce32" table:formula="of:=SUM([.C21:.C22])" office:value-type="float" office:value="8315.21" calcext:value-type="float">
            <text:p>8.315,21</text:p>
          </table:table-cell>
          <table:table-cell table:style-name="ce32" table:formula="of:=SUM([.D21:.D22])" office:value-type="float" office:value="2169.75" calcext:value-type="float">
            <text:p>2.169,75</text:p>
          </table:table-cell>
          <table:table-cell table:style-name="ce32" table:formula="of:=SUM([.E21:.E22])" office:value-type="float" office:value="599.16" calcext:value-type="float">
            <text:p>599,16</text:p>
          </table:table-cell>
          <table:table-cell table:style-name="ce32" table:formula="of:=SUM([.F21:.F22])" office:value-type="float" office:value="11084.12" calcext:value-type="float">
            <text:p>11.084,12</text:p>
          </table:table-cell>
          <table:table-cell table:style-name="ce32" table:formula="of:=SUM([.G21:.G22])" office:value-type="float" office:value="-137.46" calcext:value-type="float">
            <text:p>-137,46</text:p>
          </table:table-cell>
          <table:table-cell table:style-name="ce39"/>
          <table:table-cell table:number-columns-repeated="1016"/>
        </table:table-row>
        <table:table-row table:style-name="ro5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1]+[.C15]+[.C19]+[.C23]" office:value-type="float" office:value="29862.91" calcext:value-type="float">
            <text:p>29.862,91</text:p>
          </table:table-cell>
          <table:table-cell table:style-name="ce34" table:formula="of:=[.D11]+[.D15]+[.D19]+[.D23]" office:value-type="float" office:value="8896.86" calcext:value-type="float">
            <text:p>8.896,86</text:p>
          </table:table-cell>
          <table:table-cell table:style-name="ce34" table:formula="of:=[.E11]+[.E15]+[.E19]+[.E23]" office:value-type="float" office:value="2458.24" calcext:value-type="float">
            <text:p>2.458,24</text:p>
          </table:table-cell>
          <table:table-cell table:style-name="ce34" table:formula="of:=[.F11]+[.F15]+[.F19]+[.F23]" office:value-type="float" office:value="41218.01" calcext:value-type="float">
            <text:p>41.218,01</text:p>
          </table:table-cell>
          <table:table-cell table:style-name="ce34" table:formula="of:=[.G11]+[.G15]+[.G19]+[.G23]" office:value-type="float" office:value="-565.97" calcext:value-type="float">
            <text:p>-565,97</text:p>
          </table:table-cell>
          <table:table-cell table:style-name="ce39"/>
          <table:table-cell table:number-columns-repeated="1016"/>
        </table:table-row>
        <table:table-row table:style-name="ro5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 number:title="Personalizzato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2"/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3:07:52.9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/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5-01-16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5-01-16">00/00/0000</text:date></text:span></text:p>
        </style:region-right>
      </style:footer-left>
      <style:footer-first style:display="false"/>
    </style:master-page>
    <style:master-page style:name="PageStyle_5f_Costi" style:display-name="PageStyle_Cos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muto</meta:initial-creator>
    <meta:creation-date>2013-12-03T15:43:29</meta:creation-date>
    <dc:date>2025-01-16T13:31:11.972000000</dc:date>
    <meta:print-date>2024-01-24T14:02:28.010000000</meta:print-date>
    <meta:generator>LibreOffice/7.6.7.2$Windows_X86_64 LibreOffice_project/dd47e4b30cb7dab30588d6c79c651f218165e3c5</meta:generator>
    <meta:editing-duration>P7DT23M24S</meta:editing-duration>
    <meta:editing-cycles>141</meta:editing-cycles>
    <meta:document-statistic meta:table-count="1" meta:cell-count="96" meta:object-count="0"/>
  </office:meta>
</office:document-meta>
</file>